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right="0.768in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80%" fo:margin-right="0.8659in"/>
      <style:text-properties style:font-name="標楷體" style:font-name-asian="標楷體" fo:letter-spacing="0.0277in" fo:font-size="16pt" style:font-size-asian="16pt"/>
    </style:style>
    <style:style style:name="P5" style:parent-style-name="內文" style:family="paragraph">
      <style:paragraph-properties fo:text-align="justify" fo:line-height="180%" fo:margin-right="0.8659in"/>
      <style:text-properties style:font-name="標楷體" style:font-name-asian="標楷體" fo:letter-spacing="0.0277in" fo:font-size="16pt" style:font-size-asian="16pt"/>
    </style:style>
    <style:style style:name="P6" style:parent-style-name="內文" style:family="paragraph">
      <style:paragraph-properties fo:margin-top="0.0833in" fo:line-height="180%" fo:margin-right="0.6694in"/>
      <style:text-properties style:font-name="標楷體" style:font-name-asian="標楷體" fo:letter-spacing="0.0277in" style:text-position="-200% 100%" fo:font-size="16pt" style:font-size-asian="16pt"/>
    </style:style>
    <style:style style:name="P7" style:parent-style-name="內文" style:family="paragraph">
      <style:paragraph-properties fo:margin-top="0.0833in" fo:line-height="180%" fo:margin-right="0.6694in"/>
    </style:style>
    <style:style style:name="T8" style:parent-style-name="預設段落字型" style:family="text">
      <style:text-properties style:font-name="標楷體" style:font-name-asian="標楷體" fo:letter-spacing="0.0277in" style:text-position="-200% 100%" fo:font-size="16pt" style:font-size-asian="16pt"/>
    </style:style>
    <style:style style:name="T9" style:parent-style-name="預設段落字型" style:family="text">
      <style:text-properties style:font-name-asian="標楷體" fo:letter-spacing="0.0277in" style:text-position="-200% 100%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277in" style:text-position="-200% 100%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277in" style:text-position="-200% 100%" fo:font-size="16pt" style:font-size-asian="16pt"/>
    </style:style>
    <style:style style:name="P12" style:parent-style-name="內文" style:family="paragraph">
      <style:paragraph-properties fo:margin-top="0.1666in" style:line-height-at-least="0.1666in" fo:margin-right="0.6694in"/>
      <style:text-properties style:font-name="標楷體" style:font-name-asian="標楷體" fo:letter-spacing="0.0277in" style:text-position="-200% 100%" fo:font-size="16pt" style:font-size-asian="16pt"/>
    </style:style>
    <style:style style:name="P13" style:parent-style-name="內文" style:family="paragraph">
      <style:paragraph-properties fo:margin-top="0.1666in" style:line-height-at-least="0.1666in" fo:margin-right="0.6694in"/>
      <style:text-properties style:font-name="標楷體" style:font-name-asian="標楷體" fo:letter-spacing="0.0277in" style:text-position="-200% 100%" fo:font-size="16pt" style:font-size-asian="16pt"/>
    </style:style>
    <style:style style:name="P14" style:parent-style-name="內文" style:family="paragraph">
      <style:paragraph-properties fo:margin-top="0.1666in" style:line-height-at-least="0.1666in" fo:margin-right="0.6694in"/>
      <style:text-properties style:font-name="標楷體" style:font-name-asian="標楷體" fo:letter-spacing="0.0277in" style:text-position="-200% 100%" fo:font-size="16pt" style:font-size-asian="16pt"/>
    </style:style>
    <style:style style:name="P15" style:parent-style-name="內文" style:family="paragraph">
      <style:paragraph-properties fo:margin-top="0.1666in" style:line-height-at-least="0.1666in" fo:margin-right="0.6694in"/>
      <style:text-properties style:font-name="標楷體" style:font-name-asian="標楷體" fo:letter-spacing="0.0277in" style:text-position="-200% 100%" fo:font-size="16pt" style:font-size-asian="16pt"/>
    </style:style>
    <style:style style:name="P16" style:parent-style-name="內文" style:family="paragraph">
      <style:paragraph-properties fo:line-height="150%" fo:text-indent="3.3333in"/>
    </style:style>
    <style:style style:name="T17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P18" style:parent-style-name="內文" style:family="paragraph">
      <style:paragraph-properties fo:line-height="150%" fo:text-indent="3.3333in"/>
    </style:style>
    <style:style style:name="T19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P20" style:parent-style-name="內文" style:family="paragraph">
      <style:paragraph-properties fo:line-height="150%" fo:text-indent="3.3333in"/>
    </style:style>
    <style:style style:name="T21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P22" style:parent-style-name="內文" style:family="paragraph">
      <style:paragraph-properties fo:line-height="150%" fo:text-indent="4.1666in"/>
    </style:style>
    <style:style style:name="T23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style:text-position="30% 100%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9" style:parent-style-name="區塊文字" style:family="paragraph">
      <style:text-properties fo:font-weight="normal" style:font-weight-asian="normal" style:font-weight-complex="normal" fo:font-size="12pt" style:font-size-asian="12pt"/>
    </style:style>
    <style:style style:name="P30" style:parent-style-name="內文" style:family="paragraph">
      <style:paragraph-properties fo:margin-left="0.3611in" fo:margin-right="0.7673in" fo:text-indent="-0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069in"/>
    </style:style>
    <style:style style:name="T32" style:parent-style-name="預設段落字型" style:family="text">
      <style:text-properties style:font-name="標楷體" style:font-name-asian="標楷體" fo:letter-spacing="0.0069in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fo:letter-spacing="0.0069in"/>
    </style:style>
  </office:automatic-styles>
  <office:body>
    <office:text text:use-soft-page-breaks="true">
      <text:p text:style-name="P1"><text:s text:c="2"/>東海大學研究所碩、博士學位考試撤銷申請書</text:p>
      <text:p text:style-name="P2"/>
      <text:p text:style-name="P3"/>
      <text:p text:style-name="P4"><text:s text:c="4"/>學生 <text:s text:c="5"/>已申請本 <text:s text:c="2"/>學年度第 學期學位考試，茲因 <text:s text:c="18"/>，擬撤銷本學期申請之學位考試，敬請照准。</text:p>
      <text:p text:style-name="P5">謹陳</text:p>
      <text:p text:style-name="P6">指導教授</text:p>
      <text:p text:style-name="P7"><text:span text:style-name="T8">系主任</text:span><text:span text:style-name="T9">(</text:span><text:span text:style-name="T10">所長</text:span><text:span text:style-name="T11">)</text:span></text:p>
      <text:p text:style-name="P12">教務長</text:p>
      <text:p text:style-name="P13"/>
      <text:p text:style-name="P14"/>
      <text:p text:style-name="P15"/>
      <text:p text:style-name="P16"><text:span text:style-name="T17">學生： <text:s text:c="9"/>簽章</text:span></text:p>
      <text:p text:style-name="P18"><text:span text:style-name="T19">系所：</text:span></text:p>
      <text:p text:style-name="P20"><text:span text:style-name="T21">學號：</text:span></text:p>
      <text:p text:style-name="P22"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內文"><text:span text:style-name="T28">說明：</text:span></text:p>
      <text:p text:style-name="P29">一、依據本校研究生學位考試規則規定：已申請學位考試之研究生，若因故無法於該學期內舉行學位考試，應於學位考試日一週前報請學校撤銷該學期學位考試之申請。逾期未撤銷亦未舉行考試者，以一次不及格論。</text:p>
      <text:p text:style-name="P30"><text:span text:style-name="T31">二、本申請書陳指導</text:span><text:span text:style-name="T32">教授、系主任（所長）及教務長簽章同意後，請送教</text:span><text:soft-page-break/><text:span text:style-name="T33">務處註課</text:span><text:span text:style-name="T34">組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3347in" fo:margin-right="0.768in" fo:text-indent="-0.3347in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description/>
    <dc:subject/>
    <meta:initial-creator>陳志恒</meta:initial-creator>
    <dc:creator>李依萍</dc:creator>
    <meta:creation-date>2019-02-13T10:05:00Z</meta:creation-date>
    <dc:date>2019-02-13T10:06:00Z</dc:date>
    <meta:print-date>2004-12-29T02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