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084in"/>
    </style:style>
    <style:style style:name="TableColumn5" style:family="table-column">
      <style:table-column-properties style:column-width="0.4465in"/>
    </style:style>
    <style:style style:name="TableColumn6" style:family="table-column">
      <style:table-column-properties style:column-width="0.9729in"/>
    </style:style>
    <style:style style:name="TableColumn7" style:family="table-column">
      <style:table-column-properties style:column-width="0.7909in"/>
    </style:style>
    <style:style style:name="TableColumn8" style:family="table-column">
      <style:table-column-properties style:column-width="1.6909in"/>
    </style:style>
    <style:style style:name="TableColumn9" style:family="table-column">
      <style:table-column-properties style:column-width="0.4979in"/>
    </style:style>
    <style:style style:name="TableColumn10" style:family="table-column">
      <style:table-column-properties style:column-width="1.1173in"/>
    </style:style>
    <style:style style:name="TableColumn11" style:family="table-column">
      <style:table-column-properties style:column-width="0.5576in"/>
    </style:style>
    <style:style style:name="Table3" style:family="table">
      <style:table-properties style:width="7.1583in" fo:margin-left="0in" table:align="center"/>
    </style:style>
    <style:style style:name="TableRow12" style:family="table-row">
      <style:table-row-properties style:row-height="0.5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4708in"/>
    </style:style>
    <style:style style:name="P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729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729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729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729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729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729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end" fo:margin-top="0.25in" fo:margin-bottom="0.1666in"/>
      <style:text-properties style:font-name="標楷體" style:font-name-asian="標楷體" fo:font-size="20pt" style:font-size-asian="20pt"/>
    </style:style>
    <style:style style:name="P145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3055in" fo:margin-left="0.7777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學年<text:s text:c="2"/>學期停開課程鐘點費申請表</text:p>
      <text:p text:style-name="P2">學系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授課教師</text:p>
          </table:table-cell>
          <table:table-cell table:style-name="TableCell15" table:number-rows-spanned="2">
            <text:p text:style-name="P16">專兼任</text:p>
          </table:table-cell>
          <table:table-cell table:style-name="TableCell17" table:number-rows-spanned="2">
            <text:p text:style-name="P18">職稱</text:p>
          </table:table-cell>
          <table:table-cell table:style-name="TableCell19" table:number-rows-spanned="2">
            <text:p text:style-name="P20">選課</text:p>
            <text:p text:style-name="P21">代號</text:p>
          </table:table-cell>
          <table:table-cell table:style-name="TableCell22" table:number-rows-spanned="2">
            <text:p text:style-name="P23">課程名稱</text:p>
          </table:table-cell>
          <table:table-cell table:style-name="TableCell24" table:number-rows-spanned="2">
            <text:p text:style-name="P25">學分</text:p>
          </table:table-cell>
          <table:table-cell table:style-name="TableCell26" table:number-columns-spanned="2">
            <text:p text:style-name="P27">停開前</text:p>
            <text:p text:style-name="P28"><text:span text:style-name="T29">授課情況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課日期</text:p>
            <text:p text:style-name="P39">及時數</text:p>
          </table:table-cell>
          <table:table-cell table:style-name="TableCell40">
            <text:p text:style-name="P41">時數合計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系主任簽章ˍˍˍˍˍˍˍˍ</text:p>
      <text:p text:style-name="P145"><text:span text:style-name="T146">說明：1.開課人數最低標準：學士班</text:span><text:span text:style-name="T147">單班</text:span><text:span text:style-name="T148">不得少於10人</text:span><text:span text:style-name="T149">、雙班15人、三班20人</text:span><text:span text:style-name="T150">、全校性課程25人，兼任教師開課須各增加5人</text:span><text:span text:style-name="T151">；</text:span><text:span text:style-name="T152">通識課程</text:span><text:span text:style-name="T153">核心</text:span><text:span text:style-name="T154">領域50人，</text:span><text:span text:style-name="T155">其餘領域</text:span><text:span text:style-name="T156">25人</text:span><text:span text:style-name="T157">；</text:span><text:span text:style-name="T158">進修學士班15人</text:span><text:span text:style-name="T159">；</text:span><text:span text:style-name="T160">碩士班3人</text:span><text:span text:style-name="T161">；</text:span><text:span text:style-name="T162">如選修學生未達上述標準不得開課。</text:span><text:span text:style-name="T163">（</text:span><text:span text:style-name="T164">106</text:span><text:span text:style-name="T165">.</text:span><text:span text:style-name="T166">04</text:span><text:span text:style-name="T167">.1</text:span><text:span text:style-name="T168">1教務</text:span><text:span text:style-name="T169">會議修正通過）</text:span></text:p>
      <text:p text:style-name="P170"><text:span text:style-name="T171">2</text:span><text:span text:style-name="T172">.因</text:span><text:span text:style-name="T173">選課</text:span><text:span text:style-name="T174">人數</text:span><text:span text:style-name="T175">低於開課標準而</text:span><text:span text:style-name="T176">停開</text:span><text:span text:style-name="T177">之</text:span><text:span text:style-name="T178">課程</text:span><text:span text:style-name="T179">，依停開前實際上課時數，</text:span><text:span text:style-name="T180">填妥本表後</text:span><text:span text:style-name="T181">送</text:span><text:span text:style-name="T182">回</text:span><text:span text:style-name="T183">註課</text:span><text:span text:style-name="T184">組，以便核發停開課程鐘點費。</text:span><text:span text:style-name="T185">（承辦人：</text:span><text:span text:style-name="T186">潘政妤</text:span><text:span text:style-name="T187">，分機</text:span><text:span text:style-name="T188">22112</text:span><text:span text:style-name="T18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1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間部停開課程鐘點調查表</dc:title>
    <dc:description/>
    <dc:subject/>
    <meta:initial-creator>出版組</meta:initial-creator>
    <dc:creator>潘政妤</dc:creator>
    <meta:creation-date>2020-05-23T14:52:00Z</meta:creation-date>
    <dc:date>2020-05-23T14:5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