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7cm" table:align="center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1.501cm"/>
    </style:style>
    <style:style style:name="表格1.F" style:family="table-column">
      <style:table-column-properties style:column-width="4.053cm"/>
    </style:style>
    <style:style style:name="表格1.1" style:family="table-row">
      <style:table-row-properties style:min-row-height="2.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letter-spacing="-0.035cm" style:font-name-asian="標楷體"/>
    </style:style>
    <style:style style:name="P4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8pt" style:font-size-asian="18pt"/>
    </style:style>
    <style:style style:name="P6" style:family="paragraph" style:parent-style-name="Standard">
      <style:paragraph-properties fo:margin-top="0cm" fo:margin-bottom="0.508cm" loext:contextual-spacing="false" fo:line-height="0.564cm" fo:text-align="center" style:justify-single-word="false"/>
      <style:text-properties fo:font-size="16pt" style:font-name-asian="標楷體" style:font-size-asian="16pt" style:font-size-complex="18pt"/>
    </style:style>
    <style:style style:name="P7" style:family="paragraph" style:parent-style-name="Standard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8" style:family="paragraph" style:parent-style-name="Standard">
      <style:paragraph-properties fo:margin-left="0.847cm" fo:margin-right="0.847cm" fo:line-height="0.494cm" fo:text-align="justify" fo:text-align-last="justify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paragraph-properties fo:margin-top="0.127cm" fo:margin-bottom="0cm" loext:contextual-spacing="false" fo:line-height="0.423cm" fo:text-align="center" style:justify-single-word="false"/>
    </style:style>
    <style:style style:name="P10" style:family="paragraph" style:parent-style-name="Standard">
      <style:paragraph-properties fo:margin-top="0.127cm" fo:margin-bottom="0cm" loext:contextual-spacing="false" fo:line-height="0.423cm" fo:text-align="center" style:justify-single-word="false"/>
      <style:text-properties fo:letter-spacing="-0.035cm" style:font-name-asian="標楷體"/>
    </style:style>
    <style:style style:name="P11" style:family="paragraph" style:parent-style-name="Standard">
      <style:paragraph-properties fo:margin-left="0.423cm" fo:margin-right="0.423cm" fo:line-height="0.494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423cm" fo:margin-right="0.423cm" fo:line-height="0.494cm" fo:text-align="justify" fo:text-align-last="justify" style:justify-single-word="false" fo:text-indent="0cm" style:auto-text-indent="false"/>
      <style:text-properties fo:letter-spacing="-0.035cm" style:font-name-asian="標楷體"/>
    </style:style>
    <style:style style:name="P13" style:family="paragraph" style:parent-style-name="Standard">
      <style:paragraph-properties fo:margin-left="0.423cm" fo:margin-right="0.423cm" fo:line-height="0.494cm" fo:text-align="justify" fo:text-align-last="justify" style:justify-single-word="false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0.127cm" fo:margin-right="0.127cm" fo:line-height="0.423cm" fo:text-indent="0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127cm" fo:margin-right="0.127cm" fo:line-height="0.423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2.54cm" fo:margin-bottom="0cm" loext:contextual-spacing="false" fo:line-height="0.564cm" fo:text-align="justify" style:justify-single-word="false"/>
    </style:style>
    <style:style style:name="P17" style:family="paragraph" style:parent-style-name="Standard">
      <style:paragraph-properties fo:margin-top="0.635cm" fo:margin-bottom="0cm" loext:contextual-spacing="false" fo:line-height="0.564cm"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6pt" style:font-name-asian="標楷體" style:font-size-asian="16pt" style:font-size-complex="18pt"/>
    </style:style>
    <style:style style:name="T6" style:family="text">
      <style:text-properties fo:font-size="16pt" style:font-name-asian="標楷體" style:font-size-asian="16pt" style:font-size-complex="18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size-complex="1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letter-spacing="-0.035cm" style:font-name-asian="標楷體"/>
    </style:style>
    <style:style style:name="T22" style:family="text">
      <style:text-properties fo:letter-spacing="-0.035cm" style:font-name-asian="標楷體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fo:letter-spacing="-0.004cm" style:font-name-asian="標楷體" style:font-size-asian="10pt"/>
    </style:style>
    <style:style style:name="T25" style:family="text">
      <style:text-properties fo:font-size="10pt" fo:letter-spacing="-0.004cm" style:font-name-asian="標楷體" style:font-size-asian="10pt"/>
    </style:style>
    <style:style style:name="T26" style:family="text">
      <style:text-properties fo:letter-spacing="-0.028cm" style:font-name-asian="標楷體"/>
    </style:style>
    <style:style style:name="T27" style:family="text">
      <style:text-properties fo:letter-spacing="-0.004cm"/>
    </style:style>
    <style:style style:name="T28" style:family="text">
      <style:text-properties fo:letter-spacing="-0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（</text:span><text:span text:style-name="T3"> <text:s text:c="9"/></text:span><text:span text:style-name="T1">）大學學士班學生修習碩士班課程證明書</text:span></text:p>
      <text:p text:style-name="P1"><text:span text:style-name="T5">Certificate of Study of Master Program Courses</text:span><text:span text:style-name="T5"> </text:span></text:p>
      <text:p text:style-name="P6">issued to Graduate of Bachelor’s Degree</text:p>
      <text:p text:style-name="P7"><text:span text:style-name="T10">茲證明本校</text:span><text:span text:style-name="T14"> <text:s text:c="5"/></text:span><text:span text:style-name="T10">學年度</text:span><text:span text:style-name="T14"> <text:s text:c="10"/></text:span><text:span text:style-name="T10">學系學士班畢業生</text:span><text:span text:style-name="T14"> <text:s text:c="14"/></text:span><text:span text:style-name="T10">，其於修習學士學位期間所修下列課程為本校碩士班課程，且未計入該系最低畢業學分數（</text:span><text:span text:style-name="T18"> <text:s text:c="6"/></text:span><text:span text:style-name="T10">）內。</text:span></text:p>
      <text:p text:style-name="P4">This is to certify that <text:span text:style-name="T8"><text:s text:c="12"/></text:span><text:s/>has graduated from Tunghai University’s _____Bachelor Degree Program. During the study of his/her Bachelor Degree, he/she has taken the following Master Program courses in addition to the credits required for graduation.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8">修習科目名稱</text:p>
            <text:p text:style-name="P9"><text:span text:style-name="T1">Course</text:span><text:span text:style-name="T1"> title</text:span></text:p>
          </table:table-cell>
          <table:table-cell table:style-name="表格1.B1" office:value-type="string">
            <text:p text:style-name="P12">修課年級</text:p>
            <text:p text:style-name="P9"><text:span text:style-name="T1">The year that the graduate has taken the</text:span><text:span text:style-name="T1"> </text:span><text:span text:style-name="T1">course</text:span></text:p>
          </table:table-cell>
          <table:table-cell table:style-name="表格1.B1" office:value-type="string">
            <text:p text:style-name="P13">開課系所</text:p>
            <text:p text:style-name="P9"><text:span text:style-name="T1">D</text:span><text:span text:style-name="T1">epartment</text:span></text:p>
          </table:table-cell>
          <table:table-cell table:style-name="表格1.B1" office:value-type="string">
            <text:p text:style-name="P3">學　分</text:p>
            <text:p text:style-name="P2"><text:span text:style-name="T1">C</text:span><text:span text:style-name="T1">redits</text:span></text:p>
          </table:table-cell>
          <table:table-cell table:style-name="表格1.B1" office:value-type="string">
            <text:p text:style-name="P3">成　績</text:p>
            <text:p text:style-name="P10">Grade</text:p>
          </table:table-cell>
          <table:table-cell table:style-name="表格1.F1" office:value-type="string">
            <text:p text:style-name="P11"><text:span text:style-name="T1">系、所主管簽章</text:span><text:span text:style-name="T1"><text:line-break/></text:span><text:span text:style-name="T1">（請逐欄簽章）</text:span></text:p>
            <text:p text:style-name="P9"><text:span text:style-name="T1">Department</text:span><text:span text:style-name="T1"> </text:span><text:span text:style-name="T1">Chair’s </text:span><text:span text:style-name="T1">S</text:span><text:span text:style-name="T1">ignature</text:span>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2">
          <table:table-cell table:style-name="表格1.A8" office:value-type="string">
            <text:p text:style-name="P14"/>
          </table:table-cell>
          <table:table-cell table:style-name="表格1.B8" office:value-type="string">
            <text:p text:style-name="P15"/>
          </table:table-cell>
          <table:table-cell table:style-name="表格1.B8" office:value-type="string">
            <text:p text:style-name="P15"/>
          </table:table-cell>
          <table:table-cell table:style-name="表格1.B8" office:value-type="string">
            <text:p text:style-name="P15"/>
          </table:table-cell>
          <table:table-cell table:style-name="表格1.B8" office:value-type="string">
            <text:p text:style-name="P15"/>
          </table:table-cell>
          <table:table-cell table:style-name="表格1.F8" office:value-type="string">
            <text:p text:style-name="P15"/>
          </table:table-cell>
        </table:table-row>
      </table:table>
      <text:p text:style-name="P16"><text:span text:style-name="T12">證明單位Certifying Office：</text:span><text:span text:style-name="T15"> <text:s text:c="8"/></text:span><text:span text:style-name="T15"><text:s text:c="26"/></text:span></text:p>
      <text:p text:style-name="Standard"><text:span text:style-name="T23">(</text:span><text:span text:style-name="T26">原就讀學校註冊組或成績組簽章</text:span><text:span text:style-name="T24">O</text:span><text:span text:style-name="T24">fficial </text:span><text:span text:style-name="T24">S</text:span><text:span text:style-name="T24">eal of The Registrar's </text:span><text:span text:style-name="T24">/</text:span><text:span text:style-name="T27"> </text:span><text:span text:style-name="T27">T</text:span><text:span text:style-name="T24">ranscript</text:span><text:span text:style-name="T24"> </text:span><text:span text:style-name="T24">Office, Undergraduate Educational Institution</text:span><text:span text:style-name="T23">)</text:span></text:p>
      <text:p text:style-name="P17"><text:span text:style-name="T12">日期Date：</text:span><text:span text:style-name="T19"> </text:span><text:span text:style-name="T19"><text:s text:c="2"/></text:span><text:span text:style-name="T19"><text:s/></text:span><text:span text:style-name="T19"><text:s/></text:span><text:span text:style-name="T12">年</text:span><text:span text:style-name="T12">(</text:span><text:span text:style-name="T12">Y</text:span><text:span text:style-name="T12">)</text:span><text:span text:style-name="T12"> </text:span><text:span text:style-name="T12"><text:s text:c="2"/></text:span><text:span text:style-name="T12"><text:s/></text:span><text:span text:style-name="T12"><text:s/></text:span><text:span text:style-name="T12">月</text:span><text:span text:style-name="T12">(</text:span><text:span text:style-name="T12">M</text:span><text:span text:style-name="T12">)</text:span><text:span text:style-name="T12"> </text:span><text:span text:style-name="T12"><text:s text:c="2"/></text:span><text:span text:style-name="T12"><text:s/></text:span><text:span text:style-name="T12"><text:s/></text:span><text:span text:style-name="T12">日</text:span><text:span text:style-name="T12">(</text:span><text:span text:style-name="T12">D</text:span><text:span text:style-name="T1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cm"/>
      <style:text-properties fo:font-size="17pt" style:font-name-asian="標楷體" style:font-family-asian="標楷體" style:font-family-generic-asian="script" style:font-size-asian="17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        ）      學士班學生修習碩士班課程證明書</dc:title>
    <meta:initial-creator>***</meta:initial-creator>
    <meta:creation-date>2010-08-26T10:13:00</meta:creation-date>
    <dc:creator>annlin</dc:creator>
    <dc:date>2010-08-30T08:33:00</dc:date>
    <meta:print-date>2002-09-27T08:11:00</meta:print-date>
    <meta:editing-cycles>3</meta:editing-cycles>
    <meta:editing-duration>PT1M</meta:editing-duration>
    <meta:document-statistic meta:table-count="1" meta:image-count="0" meta:object-count="0" meta:page-count="1" meta:paragraph-count="20" meta:word-count="219" meta:character-count="812" meta:non-whitespace-character-count="628"/>
    <meta:generator>LibreOffice/5.2.7.2$Windows_x86 LibreOffice_project/2b7f1e640c46ceb28adf43ee075a6e8b8439ed10</meta:generator>
  </office:meta>
</office:document-meta>
</file>