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3" style:parent-style-name="內文" style:family="paragraph">
      <style:paragraph-properties fo:text-align="justify" fo:margin-bottom="0.05in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909in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2.8611in"/>
    </style:style>
    <style:style style:name="Table96" style:family="table">
      <style:table-properties style:width="7.3138in" fo:margin-left="0in" table:align="center"/>
    </style:style>
    <style:style style:name="TableRow101" style:family="table-row">
      <style:table-row-properties style:min-row-height="1.1812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top="0.025in" fo:line-heigh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1.1812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P112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5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 □轉學生 □僑生 □個人申請 □外籍生 □大陸生 □考試分發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 <text:s text:c="6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 <text:s text:c="6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 <text:s text:c="6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 <text:s text:c="5"/>組 <text:s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12"/>學系 <text:s text:c="11"/>組 <text:s text:c="14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115年 <text:s text:c="3"/>月 <text:s text:c="3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預備轉系生未通過轉系者，第四學年起自動喪失預備轉系生資格，並應在規定修業年限內，修足原學系應修科目與學分，始可畢業。如於修足本系應修科目學分後，已達輔系</text:span><text:span text:style-name="T92">或雙主修資格，得於畢業當學期規定期間內申請輔系或雙主修資格。</text:span></text:p>
            <text:p text:style-name="P93"><text:span text:style-name="T94">※本人如經核准登錄為預備轉系生，同意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二、審查程序：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註課組</text:p>
            <text:p text:style-name="P104">審核意見</text:p>
          </table:table-cell>
          <table:table-cell table:style-name="TableCell105" table:number-columns-spanned="3">
            <text:p text:style-name="P106">□符合規定，擬請同意登錄為預備轉系生。</text:p>
            <text:p text:style-name="P107"><text:span text:style-name="T108">□其他：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申請預轉</text:p>
            <text:p text:style-name="P112">學系審查</text:p>
            <text:p text:style-name="內文"><text:span text:style-name="T113">意見</text:span></text:p>
          </table:table-cell>
          <table:table-cell table:style-name="TableCell114">
            <text:p text:style-name="P115"><text:span text:style-name="T116">※申請人數未超過名額時，免經學系審查。</text:span></text:p>
          </table:table-cell>
          <table:table-cell table:style-name="TableCell117">
            <text:p text:style-name="P118">教務長</text:p>
            <text:p text:style-name="內文"><text:span text:style-name="T119">核 <text:s/>示</text:span></text:p>
          </table:table-cell>
          <table:table-cell table:style-name="TableCell120">
            <text:p text:style-name="P121"/>
          </table:table-cell>
        </table:table-row>
      </table:table>
      <text:p text:style-name="P122">附註：1.115學年度預備轉系生申請時間：115年4月29日至5月5日，逾期恕不受理。</text:p>
      <text:p text:style-name="P123"><text:span text:style-name="T124">2.</text:span><text:span text:style-name="T125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102學年度轉系申請表</dc:title>
    <meta:initial-creator>黃淑滿</meta:initial-creator>
    <dc:creator>User</dc:creator>
    <meta:creation-date>2025-04-28T09:07:00Z</meta:creation-date>
    <dc:date>2026-04-27T01:49:00Z</dc:date>
    <meta:print-date>2022-04-25T06:2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23" meta:character-count="826" meta:row-count="5" meta:non-whitespace-character-count="704"/>
  </office:meta>
</office:document-meta>
</file>