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344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3" style:family="table">
      <style:table-properties style:width="7.2847in" fo:margin-left="0in" table:align="center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5909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4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53" style:family="table-row">
      <style:table-row-properties style:row-height="0.6694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5in" fo:text-indent="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bottom="0.025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2.874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4" style:parent-style-name="內文" style:family="paragraph">
      <style:paragraph-properties fo:text-align="justify" fo:margin-bottom="0.05in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margin-top="0.125in" fo:margin-bottom="0.05in" fo:line-height="0.2777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909in"/>
    </style:style>
    <style:style style:name="TableColumn100" style:family="table-column">
      <style:table-column-properties style:column-width="2.7562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2.8611in"/>
    </style:style>
    <style:style style:name="Table98" style:family="table">
      <style:table-properties style:width="7.3138in" fo:margin-left="0in" table:align="center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line-heigh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top="0.025in" fo:line-heigh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1.181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P115" style:parent-style-name="內文" style:family="paragraph">
      <style:paragraph-properties fo:margin-right="0.0166in"/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25in" fo:line-heigh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top="0.05in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5in" fo:margin-left="0.675in" fo:text-indent="-0.1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東海大學112學年度登錄「預備轉系生」申請表</text:p>
      <text:p text:style-name="P2">一、基本資料：（學生必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行動</text:p>
            <text:p text:style-name="P25">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入學</text:p>
            <text:p text:style-name="P31">管道</text:p>
          </table:table-cell>
          <table:table-cell table:style-name="TableCell32" table:number-columns-spanned="9">
            <text:p text:style-name="P33">□繁星推薦<text:s/>□轉學生<text:s/>□僑生<text:s/>□個人申請<text:s/>□外籍生<text:s/>□大陸生<text:s/>□考試分發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原申請擬</text:p>
            <text:p text:style-name="P37">轉入學系</text:p>
          </table:table-cell>
          <table:table-cell table:style-name="TableCell38">
            <text:p text:style-name="P39">□第一志願<text:s text:c="7"/></text:p>
          </table:table-cell>
          <table:table-cell table:style-name="TableCell40" table:number-columns-spanned="2">
            <text:p text:style-name="P41">系</text:p>
            <text:p text:style-name="P42">組</text:p>
          </table:table-cell>
          <table:covered-table-cell/>
          <table:table-cell table:style-name="TableCell43" table:number-columns-spanned="2">
            <text:p text:style-name="P44">□第二志願<text:s text:c="7"/></text:p>
          </table:table-cell>
          <table:covered-table-cell/>
          <table:table-cell table:style-name="TableCell45" table:number-columns-spanned="2">
            <text:p text:style-name="P46"><text:s/>系</text:p>
            <text:p text:style-name="P47"><text:s/>組</text:p>
          </table:table-cell>
          <table:covered-table-cell/>
          <table:table-cell table:style-name="TableCell48">
            <text:p text:style-name="P49">□第三志願<text:s text:c="7"/></text:p>
          </table:table-cell>
          <table:table-cell table:style-name="TableCell50">
            <text:p text:style-name="P51">系</text:p>
            <text:p text:style-name="P52">組</text:p>
          </table:table-cell>
        </table:table-row>
        <table:table-row table:style-name="TableRow53">
          <table:table-cell table:style-name="TableCell54">
            <text:p text:style-name="P55">目前就讀</text:p>
            <text:p text:style-name="P56">系級</text:p>
          </table:table-cell>
          <table:table-cell table:style-name="TableCell57" table:number-columns-spanned="4">
            <text:p text:style-name="P58">學系<text:s text:c="6"/>組<text:s text:c="2"/>年級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申請預備轉入學系</text:p>
          </table:table-cell>
          <table:covered-table-cell/>
          <table:table-cell table:style-name="TableCell61" table:number-columns-spanned="3">
            <text:p text:style-name="P62"><text:s text:c="12"/>學系<text:s text:c="12"/>組<text:s text:c="15"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原因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2">
            <text:p text:style-name="P73">112年<text:s text:c="4"/>月<text:s text:c="4"/>日</text:p>
          </table:table-cell>
          <table:covered-table-cell/>
        </table:table-row>
        <table:table-row table:style-name="TableRow74">
          <table:table-cell table:style-name="TableCell75">
            <text:p text:style-name="P76">聲明</text:p>
            <text:p text:style-name="P77">事項</text:p>
          </table:table-cell>
          <table:table-cell table:style-name="TableCell78" table:number-columns-spanned="9">
            <text:p text:style-name="P79">1.申請預備轉系生前已審慎考慮，並徵得家長同意。</text:p>
            <text:p text:style-name="P80"><text:span text:style-name="T81">2.</text:span><text:span text:style-name="T82">經核准</text:span><text:span text:style-name="T83">登錄</text:span><text:span text:style-name="T84">為預備轉系生者，於次年起逕行修習擬轉入學系之科目學分，其選課方式與核准轉入學系之學生相同。</text:span></text:p>
            <text:p text:style-name="P85"><text:span text:style-name="T86">3.</text:span><text:span text:style-name="T87">預備轉系</text:span><text:span text:style-name="T88">生至遲應於第三學年結束前取得擬轉入學系專業科目規定學分，並於當年六月底向教務處申請轉系資格，經審核通過者得逕列入核准轉系名單。</text:span></text:p>
            <text:p text:style-name="P89">4.核准轉系學生依學期限修學分規定，未能在規定修業年限內修畢應修科目與學分者應降級轉系，其修業年限、繳費及應修科目與學分等依轉系辦法第4條規定辦理。</text:p>
            <text:p text:style-name="P90"><text:span text:style-name="T91">5.</text:span><text:span text:style-name="T92">預備轉系生未通過轉系者，第四學年起自動喪失預備轉系生資格，並應在規定修業年限內，修足原學系應修科目與學分，始可畢業。如於修足本系應修科目學分後，已達輔系</text:span><text:span text:style-name="T93">或雙主修資格，得於畢業當學期規定期間內申請輔系或雙主修資格。</text:span></text:p>
            <text:p text:style-name="P94"><text:span text:style-name="T95">※</text:span><text:span text:style-name="T96">本人如經核准登錄為預備轉系生，同意遵守上述規定，絶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二、審查程序：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註課組</text:p>
            <text:p text:style-name="P106">審核意見</text:p>
          </table:table-cell>
          <table:table-cell table:style-name="TableCell107" table:number-columns-spanned="3">
            <text:p text:style-name="P108">□符合規定，擬請同意登錄為預備轉系生。</text:p>
            <text:p text:style-name="P109"><text:span text:style-name="T110">□</text:span><text:span text:style-name="T111">其他：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申請預轉</text:p>
            <text:p text:style-name="P115">學系審查</text:p>
            <text:p text:style-name="內文"><text:span text:style-name="T116">意見</text:span></text:p>
          </table:table-cell>
          <table:table-cell table:style-name="TableCell117">
            <text:p text:style-name="P118"><text:span text:style-name="T119">※</text:span><text:span text:style-name="T120">申請人數未超過名額時，免經學系審查。</text:span></text:p>
          </table:table-cell>
          <table:table-cell table:style-name="TableCell121">
            <text:p text:style-name="P122">教務長</text:p>
            <text:p text:style-name="內文"><text:span text:style-name="T123">核</text:span><text:span text:style-name="T124"><text:s text:c="2"/></text:span><text:span text:style-name="T125">示</text:span></text:p>
          </table:table-cell>
          <table:table-cell table:style-name="TableCell126">
            <text:p text:style-name="P127"/>
          </table:table-cell>
        </table:table-row>
      </table:table>
      <text:p text:style-name="P128">附註：1.112學年度預備轉系生申請時間：112年4月26日至5月2日，逾期恕不受理。</text:p>
      <text:p text:style-name="P129"><text:span text:style-name="T130">2.</text:span><text:span text:style-name="T131">預備轉系生申請人數如超過當學年度各學系可招收轉系最高名額時，由各學系考量教學資源之容量審查決定預轉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102學年度轉系申請表</dc:title>
    <meta:initial-creator>黃淑滿</meta:initial-creator>
    <dc:creator>user</dc:creator>
    <meta:creation-date>2023-04-24T01:43:00Z</meta:creation-date>
    <dc:date>2023-04-24T01:45:00Z</dc:date>
    <meta:print-date>2022-04-25T06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3" meta:character-count="826" meta:row-count="5" meta:non-whitespace-character-count="704"/>
  </office:meta>
</office:document-meta>
</file>