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777in" fo:margin-right="-0.0833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1.5437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1.6569in"/>
    </style:style>
    <style:style style:name="TableColumn8" style:family="table-column">
      <style:table-column-properties style:column-width="0.7236in"/>
    </style:style>
    <style:style style:name="TableColumn9" style:family="table-column">
      <style:table-column-properties style:column-width="1.2395in"/>
    </style:style>
    <style:style style:name="Table3" style:family="table">
      <style:table-properties style:width="7.0229in" fo:margin-left="0in" table:align="center"/>
    </style:style>
    <style:style style:name="TableRow10" style:family="table-row">
      <style:table-row-properties style:row-height="0.591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row-height="0.986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15in" fo:line-height="0.2083in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fo:line-height="0.3472in" fo:text-indent="0.3333in"/>
      <style:text-properties style:font-name="標楷體" style:font-name-asian="標楷體" style:font-size-complex="12pt"/>
    </style:style>
    <style:style style:name="TableRow43" style:family="table-row">
      <style:table-row-properties style:row-height="1.1833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5" style:family="table-row">
      <style:table-row-properties style:row-height="0.710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6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7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2" style:family="table-cell">
      <style:table-cell-properties fo:border-top="0.0104in solid #000000" fo:border-left="0.0104in solid #000000" fo:border-bottom="0.0034in dashe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5in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row-height="0.3159in"/>
    </style:style>
    <style:style style:name="P76" style:parent-style-name="內文" style:family="paragraph">
      <style:paragraph-properties fo:margin-top="0.25in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7" style:family="table-cell">
      <style:table-cell-properties fo:border-top="0.0034in dashe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row-height="0.867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25in" fo:line-heigh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top="0.025in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591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9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row-height="0.788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2in" fo:line-height="0.2777in" fo:margin-left="0.0333in" fo:margin-right="0.0333in">
        <style:tab-stops/>
      </style:paragraph-properties>
      <style:text-properties style:font-name="標楷體" style:font-name-asian="標楷體" fo:letter-spacing="-0.0083in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row-height="0.7888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 fo:margin-left="0.0333in" fo:margin-right="0.0166in">
        <style:tab-stops>
          <style:tab-stop style:type="left" style:position="0.122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114" style:family="table-column">
      <style:table-column-properties style:column-width="1.2131in"/>
    </style:style>
    <style:style style:name="TableColumn115" style:family="table-column">
      <style:table-column-properties style:column-width="3.2458in"/>
    </style:style>
    <style:style style:name="TableColumn116" style:family="table-column">
      <style:table-column-properties style:column-width="2.5881in"/>
    </style:style>
    <style:style style:name="Table113" style:family="table">
      <style:table-properties style:width="7.0472in" fo:margin-left="0in" table:align="center"/>
    </style:style>
    <style:style style:name="TableRow117" style:family="table-row">
      <style:table-row-properties style:row-height="0.3715in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5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row-height="0.7444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letter-spacing="-0.0055in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letter-spacing="-0.0055in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 fo:margin-left="0.275in" fo:text-indent="-0.358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777in" fo:margin-left="0.3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line-height="0.2777in" fo:margin-left="0.3666in" fo:text-indent="-0.16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東海大學 <text:s text:c="2"/>學年度第 <text:s/>學期學生退學申請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</text:p>
            <text:p text:style-name="P27">院系年級</text:p>
          </table:table-cell>
          <table:table-cell table:style-name="TableCell28" table:number-columns-spanned="3">
            <text:p text:style-name="P29">□日間學士班 <text:s text:c="5"/>□碩士班 <text:s text:c="4"/>□碩士專班</text:p>
            <text:p text:style-name="P30">□進修學士班 <text:s text:c="5"/>□博士班</text:p>
            <text:p text:style-name="P31"><text:span text:style-name="T32"><text:s text:c="18"/></text:span><text:span text:style-name="T33">學系</text:span><text:span text:style-name="T34"><text:s text:c="10"/></text:span><text:span text:style-name="T35">組</text:span><text:span text:style-name="T36"><text:s text:c="3"/></text:span><text:span text:style-name="T37">年級</text:span></text:p>
          </table:table-cell>
          <table:covered-table-cell/>
          <table:covered-table-cell/>
          <table:table-cell table:style-name="TableCell38">
            <text:p text:style-name="P39">入學</text:p>
            <text:p text:style-name="P40">年月</text:p>
          </table:table-cell>
          <table:table-cell table:style-name="TableCell41">
            <text:p text:style-name="P42">年 <text:s text:c="3"/>月</text:p>
          </table:table-cell>
        </table:table-row>
        <table:table-row table:style-name="TableRow43">
          <table:table-cell table:style-name="TableCell44">
            <text:p text:style-name="P45">申請</text:p>
            <text:p text:style-name="P46">退學原因</text:p>
          </table:table-cell>
          <table:table-cell table:style-name="TableCell47" table:number-columns-spanned="3">
            <text:p text:style-name="P48">□志趣不合 □重考 □轉學 (校系： <text:s text:c="11"/>)</text:p>
            <text:p text:style-name="P49">□健康因素 □經濟因素 □家庭因素 □工作因素</text:p>
            <text:p text:style-name="P50">□懷孕因素 □育嬰因素 □出國就學<text:s/></text:p>
          </table:table-cell>
          <table:covered-table-cell/>
          <table:covered-table-cell/>
          <table:table-cell table:style-name="TableCell51">
            <text:p text:style-name="P52">申請人簽 <text:s/>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附繳文件</text:p>
            <text:p text:style-name="P58">(驗後發還)</text:p>
          </table:table-cell>
          <table:table-cell table:style-name="TableCell59" table:number-columns-spanned="3">
            <text:p text:style-name="P60">□媽媽手冊或子女出生證明</text:p>
            <text:p text:style-name="P61"><text:span text:style-name="T62">□其他：</text:span></text:p>
          </table:table-cell>
          <table:covered-table-cell/>
          <table:covered-table-cell/>
          <table:table-cell table:style-name="TableCell63">
            <text:p text:style-name="P64">聯絡</text:p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是否申請</text:p>
            <text:p text:style-name="P71">修業證明書</text:p>
          </table:table-cell>
          <table:table-cell table:style-name="TableCell72" table:number-columns-spanned="5">
            <text:p text:style-name="P73">□是（請勾選下列領證方式）</text:p>
            <text:p text:style-name="P74">□親自或委託他人代領。□自備30元及回郵信封，委由承辦人郵寄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□否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離校後</text:p>
            <text:p text:style-name="P83">通訊地址</text:p>
          </table:table-cell>
          <table:table-cell table:style-name="TableCell84" table:number-columns-spanned="5">
            <text:p text:style-name="P85"><text:span text:style-name="T86">※離校後之通訊地址無異動者本欄免填。</text:span></text:p>
            <text:p text:style-name="P87">□□□□□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家長同意</text:p>
            <text:p text:style-name="P92">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家長</text:p>
            <text:p text:style-name="P97"><text:span text:style-name="T98">電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代辦人具結</text:p>
          </table:table-cell>
          <table:table-cell table:style-name="TableCell104" table:number-columns-spanned="5">
            <text:p text:style-name="P105">本人確係受當事人委託辦理退學手續，如有不實，願負一切責任。</text:p>
            <text:p text:style-name="P106">代辦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導師及學系輔導簽章</text:p>
          </table:table-cell>
          <table:table-cell table:style-name="TableCell110" table:number-columns-spanned="5">
            <text:p text:style-name="P111">※請導師(或系主任)至少進行2次輔導會談，以確定學生退學之必要性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註課組</text:p>
            <text:p text:style-name="P120">審核簽章</text:p>
          </table:table-cell>
          <table:table-cell table:style-name="TableCell121">
            <text:p text:style-name="P122">承辦人處理結果</text:p>
          </table:table-cell>
          <table:table-cell table:style-name="TableCell123">
            <text:p text:style-name="P124">覆核校對結果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□</text:span><text:span text:style-name="T130">合於規定，並已聯繫家長確認退學。</text:span></text:p>
            <text:p text:style-name="P131">□已辦妥離校手續。</text:p>
            <text:p text:style-name="P132">□已完成學籍異動登錄。</text:p>
          </table:table-cell>
          <table:table-cell table:style-name="TableCell133">
            <text:p text:style-name="P134"><text:span text:style-name="T135">□覆核</text:span><text:span text:style-name="T136">無誤</text:span><text:span text:style-name="T137">。</text:span></text:p>
            <text:p text:style-name="P138">□其他：</text:p>
          </table:table-cell>
        </table:table-row>
      </table:table>
      <text:p text:style-name="P139">註：1.申請退學者應填具本申請書，經註課組核准，且依規定時間完成離校手續後，方為有效。</text:p>
      <text:p text:style-name="P140"><text:span text:style-name="T141"><text:s/></text:span><text:span text:style-name="T142">2.本</text:span><text:span text:style-name="T143">表</text:span><text:span text:style-name="T144">蒐集</text:span><text:span text:style-name="T145">之個資</text:span><text:span text:style-name="T146">(C001、C003、C111)</text:span><text:span text:style-name="T147">僅供退學申請及離校後聯繫之用，本校將於必要時聯</text:span><text:span text:style-name="T148"><text:s text:c="2"/></text:span></text:p>
      <text:p text:style-name="P149"><text:span text:style-name="T150"><text:s text:c="6"/></text:span><text:span text:style-name="T151">繫以達前述目的。若未提供正確完整之資料，將無法完成退學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dylan</dc:creator>
    <meta:creation-date>2025-01-08T02:15:00Z</meta:creation-date>
    <dc:date>2025-01-08T02:15:00Z</dc:date>
    <meta:print-date>2017-01-13T03:5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5" meta:character-count="707" meta:row-count="5" meta:non-whitespace-character-count="603"/>
  </office:meta>
</office:document-meta>
</file>