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444in" fo:margin-left="0.7548in" fo:margin-right="-0.013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-asian="Calibri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13in" style:text-position="-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006in" style:text-position="-5% 100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text-position="-5% 100%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margin-top="0.0131in" fo:margin-bottom="0in" fo:line-height="0.1805in"/>
      <style:text-properties fo:font-size="13pt" style:font-size-asian="13pt" style:font-size-complex="13pt" style:language-asian="zh" style:country-asian="TW"/>
    </style:style>
    <style:style style:name="P13" style:parent-style-name="內文" style:family="paragraph">
      <style:paragraph-properties fo:margin-bottom="0in" fo:line-height="100%" fo:margin-left="0.1062in" fo:margin-right="-0.013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-0.0694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letter-spacing="-0.070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letter-spacing="-0.070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-0.069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letter-spacing="-0.070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margin-bottom="0in" fo:line-height="0.0902in"/>
      <style:text-properties fo:font-size="6.5pt" style:font-size-asian="6.5pt" style:font-size-complex="6.5pt"/>
    </style:style>
    <style:style style:name="TableColumn27" style:family="table-column">
      <style:table-column-properties style:column-width="1.1166in" style:use-optimal-column-width="false"/>
    </style:style>
    <style:style style:name="TableColumn28" style:family="table-column">
      <style:table-column-properties style:column-width="1.4187in" style:use-optimal-column-width="false"/>
    </style:style>
    <style:style style:name="TableColumn29" style:family="table-column">
      <style:table-column-properties style:column-width="0.8118in" style:use-optimal-column-width="false"/>
    </style:style>
    <style:style style:name="TableColumn30" style:family="table-column">
      <style:table-column-properties style:column-width="1.2152in" style:use-optimal-column-width="false"/>
    </style:style>
    <style:style style:name="TableColumn31" style:family="table-column">
      <style:table-column-properties style:column-width="0.7097in" style:use-optimal-column-width="false"/>
    </style:style>
    <style:style style:name="TableColumn32" style:family="table-column">
      <style:table-column-properties style:column-width="1.6201in" style:use-optimal-column-width="false"/>
    </style:style>
    <style:style style:name="Table26" style:family="table">
      <style:table-properties style:width="6.8923in" fo:margin-left="0.068in" table:align="left"/>
    </style:style>
    <style:style style:name="TableRow33" style:family="table-row">
      <style:table-row-properties style:row-height="0.7243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36" style:parent-style-name="內文" style:family="paragraph">
      <style:paragraph-properties fo:margin-bottom="0in" fo:line-height="100%" fo:margin-left="0.0993in" fo:margin-right="-0.0138in">
        <style:tab-stops>
          <style:tab-stop style:type="left" style:position="0.734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40" style:parent-style-name="內文" style:family="paragraph">
      <style:paragraph-properties fo:margin-bottom="0in" fo:line-height="100%" fo:margin-left="0.1041in" fo:margin-right="-0.0138in">
        <style:tab-stops>
          <style:tab-stop style:type="left" style:position="0.423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44" style:parent-style-name="內文" style:family="paragraph">
      <style:paragraph-properties fo:margin-bottom="0in" fo:line-height="100%" fo:margin-left="0.0708in" fo:margin-right="-0.0138in">
        <style:tab-stops>
          <style:tab-stop style:type="left" style:position="0.38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6" style:family="table-row">
      <style:table-row-properties style:row-height="0.7201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49" style:parent-style-name="內文" style:family="paragraph">
      <style:paragraph-properties fo:margin-bottom="0in" fo:line-height="100%" fo:margin-left="0.0993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letter-spacing="0.0263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letter-spacing="0.0534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65" style:parent-style-name="內文" style:family="paragraph">
      <style:paragraph-properties fo:margin-bottom="0in" fo:line-height="0.2083in" fo:margin-left="0.1041in" fo:margin-right="0.0486in">
        <style:tab-stops>
          <style:tab-stop style:type="left" style:position="0.423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69" style:parent-style-name="內文" style:family="paragraph">
      <style:paragraph-properties fo:margin-bottom="0in" fo:line-height="0.2083in" fo:margin-left="0.1041in" fo:margin-right="0.05in">
        <style:tab-stops>
          <style:tab-stop style:type="left" style:position="0.312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" style:parent-style-name="內文" style:family="paragraph">
      <style:paragraph-properties fo:margin-bottom="0in" fo:line-height="100%" fo:margin-left="0.0694in" fo:margin-right="-0.0138in">
        <style:tab-stops>
          <style:tab-stop style:type="left" style:position="0.7777in"/>
          <style:tab-stop style:type="left" style:position="1.291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8" style:family="table-row">
      <style:table-row-properties style:row-height="1.1972in"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3" style:parent-style-name="內文" style:family="paragraph">
      <style:paragraph-properties fo:margin-bottom="0in" fo:line-height="0.2083in" fo:margin-left="0.0993in" fo:margin-right="0.0472in">
        <style:tab-stops>
          <style:tab-stop style:type="left" style:position="0.720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margin-top="0.0458in" fo:margin-bottom="0in" fo:line-height="100%" fo:margin-left="0.0708in" fo:margin-right="-0.0138in">
        <style:tab-stops>
          <style:tab-stop style:type="left" style:position="1.3319in"/>
          <style:tab-stop style:type="left" style:position="2.3319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margin-top="0.0006in" fo:margin-bottom="0in" fo:line-height="0.0694in"/>
      <style:text-properties fo:font-size="5pt" style:font-size-asian="5pt" style:font-size-complex="5pt" style:language-asian="zh" style:country-asian="TW"/>
    </style:style>
    <style:style style:name="P95" style:parent-style-name="內文" style:family="paragraph">
      <style:paragraph-properties fo:margin-bottom="0in" fo:line-height="100%" fo:margin-left="0.0708in" fo:margin-right="-0.0138in">
        <style:tab-stops>
          <style:tab-stop style:type="left" style:position="1.3319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 style:language-asian="zh" style:country-asian="TW"/>
    </style:style>
    <style:style style:name="P9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8" style:parent-style-name="內文" style:family="paragraph">
      <style:paragraph-properties fo:margin-bottom="0in" fo:line-height="100%" fo:margin-left="0.0708in" fo:margin-right="-0.0138in">
        <style:tab-stops>
          <style:tab-stop style:type="left" style:position="1.3319in"/>
          <style:tab-stop style:type="left" style:position="2.4152in"/>
          <style:tab-stop style:type="left" style:position="2.8319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margin-top="0.0062in" fo:margin-bottom="0in" fo:line-height="0.0972in"/>
      <style:text-properties fo:font-size="7pt" style:font-size-asian="7pt" style:font-size-complex="7pt" style:language-asian="zh" style:country-asian="TW"/>
    </style:style>
    <style:style style:name="P11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12" style:parent-style-name="內文" style:family="paragraph">
      <style:paragraph-properties fo:margin-bottom="0in" fo:line-height="0.2083in" fo:margin-left="0.1041in" fo:margin-right="0.05in">
        <style:tab-stops>
          <style:tab-stop style:type="left" style:position="0.312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6" style:parent-style-name="內文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17" style:parent-style-name="內文" style:family="paragraph">
      <style:paragraph-properties fo:margin-bottom="0in" fo:line-height="100%" fo:margin-left="0.0694in" fo:margin-right="-0.0138in">
        <style:tab-stops>
          <style:tab-stop style:type="left" style:position="0.5972in"/>
          <style:tab-stop style:type="left" style:position="0.9444in"/>
          <style:tab-stop style:type="left" style:position="1.291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內文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124" style:parent-style-name="內文" style:family="paragraph">
      <style:paragraph-properties fo:margin-bottom="0in" fo:line-height="0.2368in" fo:margin-left="0.1062in" fo:margin-right="-0.0138in">
        <style:tab-stops/>
      </style:paragraph-properties>
    </style:style>
    <style:style style:name="T125" style:parent-style-name="預設段落字型" style:family="text">
      <style:text-properties style:font-name-asian="Calibri" style:language-asian="zh" style:country-asian="TW"/>
    </style:style>
    <style:style style:name="T126" style:parent-style-name="預設段落字型" style:family="text">
      <style:text-properties style:font-name-asian="Calibri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-0.0013in" style:text-position="-3.5% 10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30" style:parent-style-name="內文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TableColumn132" style:family="table-column">
      <style:table-column-properties style:column-width="1.1166in" style:use-optimal-column-width="false"/>
    </style:style>
    <style:style style:name="TableColumn133" style:family="table-column">
      <style:table-column-properties style:column-width="2.2305in" style:use-optimal-column-width="false"/>
    </style:style>
    <style:style style:name="TableColumn134" style:family="table-column">
      <style:table-column-properties style:column-width="1.2152in" style:use-optimal-column-width="false"/>
    </style:style>
    <style:style style:name="TableColumn135" style:family="table-column">
      <style:table-column-properties style:column-width="2.3305in" style:use-optimal-column-width="false"/>
    </style:style>
    <style:style style:name="Table131" style:family="table">
      <style:table-properties style:width="6.893in" fo:margin-left="0.068in" table:align="left"/>
    </style:style>
    <style:style style:name="TableRow136" style:family="table-row">
      <style:table-row-properties style:row-height="0.8076in" style:use-optimal-row-height="false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P139" style:parent-style-name="內文" style:family="paragraph">
      <style:paragraph-properties fo:margin-bottom="0in" fo:line-height="0.2083in" fo:margin-left="0.0993in" fo:margin-right="0.048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margin-top="0.0458in" fo:margin-bottom="0in" fo:line-height="100%" fo:margin-left="0.022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156" style:parent-style-name="內文" style:family="paragraph">
      <style:paragraph-properties fo:margin-bottom="0in" fo:line-height="100%" fo:margin-left="0.022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P159" style:parent-style-name="內文" style:family="paragraph">
      <style:paragraph-properties fo:margin-bottom="0in" fo:line-height="0.2083in" fo:margin-left="0.1041in" fo:margin-right="0.048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margin-top="0.0458in" fo:margin-bottom="0in" fo:line-height="100%" fo:margin-left="0.022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5" style:parent-style-name="內文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176" style:parent-style-name="內文" style:family="paragraph">
      <style:paragraph-properties fo:margin-bottom="0in" fo:line-height="100%" fo:margin-left="0.022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7" style:family="table-row">
      <style:table-row-properties style:row-height="1.1916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1" style:parent-style-name="內文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182" style:parent-style-name="內文" style:family="paragraph">
      <style:paragraph-properties fo:margin-bottom="0in" fo:line-height="100%" fo:margin-left="0.0993in" fo:margin-right="-0.013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margin-bottom="0in" fo:line-height="0.2479in" fo:margin-left="0.7993in" fo:margin-right="-0.0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0.0006in" style:text-position="-10.7% 100%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-0.0013in" style:text-position="-10.7% 100%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fo:margin-bottom="0in" fo:line-height="0.1548in" fo:margin-left="0.022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fo:margin-top="0.0131in" fo:margin-bottom="0in" fo:line-height="0.1388in"/>
      <style:text-properties fo:font-size="10pt" style:font-size-asian="10pt" style:font-size-complex="10pt" style:language-asian="zh" style:country-asian="TW"/>
    </style:style>
    <style:style style:name="P197" style:parent-style-name="內文" style:family="paragraph">
      <style:paragraph-properties fo:margin-bottom="0in" fo:line-height="0.2888in" fo:margin-left="0.7993in" fo:margin-right="-0.013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style:text-position="-17.8% 100%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0.0006in" style:text-position="-17.8% 100%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-0.0013in" style:text-position="-17.8% 100%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margin-bottom="0in" fo:line-height="0.1541in" fo:margin-left="0.022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2" style:family="table-row">
      <style:table-row-properties style:row-height="1.1951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6" style:parent-style-name="內文" style:family="paragraph">
      <style:paragraph-properties fo:margin-bottom="0in" fo:line-height="0.1527in"/>
    </style:style>
    <style:style style:name="P207" style:parent-style-name="內文" style:family="paragraph">
      <style:paragraph-properties fo:margin-bottom="0in" fo:line-height="100%" fo:margin-left="0.0993in" fo:margin-right="-0.01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margin-bottom="0in" fo:line-height="0.2479in" fo:margin-left="0.7993in" fo:margin-right="-0.013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0.0006in" style:text-position="-10.7% 100%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-0.0013in" style:text-position="-10.7% 100%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fo:margin-bottom="0in" fo:line-height="0.1548in" fo:margin-left="0.022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" style:parent-style-name="內文" style:family="paragraph">
      <style:paragraph-properties fo:margin-top="0.0013in" fo:margin-bottom="0in" fo:line-height="0.1527in"/>
      <style:text-properties style:language-asian="zh" style:country-asian="TW"/>
    </style:style>
    <style:style style:name="P222" style:parent-style-name="內文" style:family="paragraph">
      <style:paragraph-properties fo:margin-bottom="0in" fo:line-height="0.2895in" fo:margin-left="0.7993in" fo:margin-right="-0.013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text-position="-14.2% 100%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0.0006in" style:text-position="-14.2% 100%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-0.0013in" style:text-position="-14.2% 100%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margin-bottom="0in" fo:line-height="0.1548in" fo:margin-left="0.022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27" style:family="table-row">
      <style:table-row-properties style:row-height="0.7958in" style:use-optimal-row-height="false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1" style:parent-style-name="內文" style:family="paragraph">
      <style:paragraph-properties fo:margin-bottom="0in" fo:line-height="100%" fo:margin-left="0.0993in" fo:margin-right="-0.013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7" style:parent-style-name="內文" style:family="paragraph">
      <style:paragraph-properties fo:margin-bottom="0in" fo:line-height="100%" fo:margin-left="0.1041in" fo:margin-right="-0.013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letter-spacing="0.0263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letter-spacing="0.027i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2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0" style:parent-style-name="內文" style:family="paragraph">
      <style:paragraph-properties fo:margin-bottom="0in" fo:line-height="100%" fo:margin-left="1.002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51" style:family="table-row">
      <style:table-row-properties style:row-height="1.3979in" style:use-optimal-row-height="false"/>
    </style:style>
    <style:style style:name="TableCell25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margin-top="0.0069in" fo:margin-bottom="0in" fo:line-height="0.0902in"/>
      <style:text-properties fo:font-size="6.5pt" style:font-size-asian="6.5pt" style:font-size-complex="6.5pt" style:language-asian="zh" style:country-asian="TW"/>
    </style:style>
    <style:style style:name="P25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5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56" style:parent-style-name="內文" style:family="paragraph">
      <style:paragraph-properties fo:text-align="justify" fo:margin-bottom="0in" fo:line-height="0.2083in" fo:margin-left="0.0993in" fo:margin-right="0.048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top="0.0305in" fo:margin-bottom="0in" fo:line-height="100%" fo:margin-left="0.0729in" fo:margin-right="-0.013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fo:margin-bottom="0in" fo:line-height="0.2402in" fo:margin-left="0.0729in" fo:margin-right="-0.013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083in" style:text-position="-8.3% 100%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fo:margin-bottom="0in" fo:line-height="0.2416in" fo:margin-left="0.0729in" fo:margin-right="-0.013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8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279" style:parent-style-name="內文" style:family="paragraph">
      <style:paragraph-properties fo:margin-bottom="0in" fo:line-height="0.2083in" fo:margin-left="0.1041in" fo:margin-right="0.0201in">
        <style:tab-stops>
          <style:tab-stop style:type="left" style:position="0.8541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83" style:parent-style-name="內文" style:family="paragraph">
      <style:paragraph-properties fo:margin-bottom="0in" fo:line-height="0.2083in" fo:margin-left="0.1062in" fo:margin-right="-0.013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89" style:parent-style-name="內文" style:family="paragraph">
      <style:paragraph-properties fo:text-align="justify" fo:margin-top="0.018in" fo:margin-bottom="0in" fo:line-height="0.25in" fo:margin-left="0.7729in" fo:margin-right="0.0541in" fo:text-indent="-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-0.0465i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g draw:z-index="251658240" draw:name="Group 9" draw:id="id5" draw:style-name="a4" text:anchor-type="paragraph"><svg:title/><svg:desc/><draw:frame draw:id="id0" draw:style-name="a0" draw:name="Picture 15" svg:x="1.80694in" svg:y="6.12083in" svg:width="0.8in" svg:height="0.00694in" style:rel-width="scale" style:rel-height="scale"><draw:image xlink:href="media/image1.png" xlink:type="simple" xlink:show="embed" xlink:actuate="onLoad"/><svg:title/><svg:desc/></draw:frame><draw:custom-shape svg:x="2.60694in" svg:y="6.12431in" svg:width="0.00833in" svg:height="0.00139in" draw:id="id1" draw:style-name="a1" draw:name="Freeform 14"><svg:title/><svg:desc/><draw:enhanced-geometry draw:type="non-primitive" svg:viewBox="0 0 7620 1270" draw:enhanced-path="M 0 0 L 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270"/><draw:equation draw:name="f8" draw:formula="0 / ?f6"/><draw:equation draw:name="f9" draw:formula="0 / ?f7"/><draw:equation draw:name="f10" draw:formula="7620 / ?f6"/><draw:equation draw:name="f11" draw:formula="1270 / ?f7"/></draw:enhanced-geometry></draw:custom-shape><draw:g draw:name="Group 10" draw:id="id4"><svg:title/><svg:desc/><draw:custom-shape svg:x="2.61528in" svg:y="6.12431in" svg:width="0.00694in" svg:height="0.00139in" draw:id="id2" draw:style-name="a2" draw:name="Freeform 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3" draw:style-name="a3" draw:name="Picture 11" svg:x="2.62222in" svg:y="6.12083in" svg:width="4.94792in" svg:height="0.00694in" style:rel-width="scale" style:rel-height="scale"><draw:image xlink:href="media/image2.png" xlink:type="simple" xlink:show="embed" xlink:actuate="onLoad"/><svg:title/><svg:desc/></draw:frame></draw:g></draw:g></text:span><text:span text:style-name="T3"><draw:g draw:z-index="251659264" draw:name="Group 4" draw:id="id10" draw:style-name="a8" text:anchor-type="paragraph"><svg:title/><svg:desc/><draw:frame draw:id="id6" draw:style-name="a5" draw:name="Picture 8" svg:x="1.80694in" svg:y="7.31458in" svg:width="0.8in" svg:height="0.00694in" style:rel-width="scale" style:rel-height="scale"><draw:image xlink:href="media/image1.png" xlink:type="simple" xlink:show="embed" xlink:actuate="onLoad"/><svg:title/><svg:desc/></draw:frame><draw:g draw:name="Group 5" draw:id="id9"><svg:title/><svg:desc/><draw:custom-shape svg:x="2.60694in" svg:y="7.31736in" svg:width="0.01528in" svg:height="0.00139in" draw:id="id7" draw:style-name="a6" draw:name="Freeform 7"><svg:title/><svg:desc/><draw:enhanced-geometry draw:type="non-primitive" svg:viewBox="0 0 13970 1270" draw:enhanced-path="M 0 0 L 13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270"/><draw:equation draw:name="f8" draw:formula="0 / ?f6"/><draw:equation draw:name="f9" draw:formula="0 / ?f7"/><draw:equation draw:name="f10" draw:formula="13970 / ?f6"/><draw:equation draw:name="f11" draw:formula="1270 / ?f7"/></draw:enhanced-geometry></draw:custom-shape><draw:frame draw:id="id8" draw:style-name="a7" draw:name="Picture 6" svg:x="2.62222in" svg:y="7.31458in" svg:width="4.94792in" svg:height="0.00694in" style:rel-width="scale" style:rel-height="scale"><draw:image xlink:href="media/image2.png" xlink:type="simple" xlink:show="embed" xlink:actuate="onLoad"/><svg:title/><svg:desc/></draw:frame></draw:g></draw:g></text:span><text:span text:style-name="T4">東海大學在</text:span><text:span text:style-name="T5">學</text:span><text:span text:style-name="T6">學生戶籍及</text:span><text:span text:style-name="T7">通</text:span><text:span text:style-name="T8">訊資料異動</text:span><text:span text:style-name="T9">申</text:span><text:span text:style-name="T10">請</text:span><text:span text:style-name="T11">書</text:span></text:p>
      <text:p text:style-name="P12"/>
      <text:p text:style-name="P13"><text:span text:style-name="T14">一</text:span><text:span text:style-name="T15"><text:s/></text:span><text:span text:style-name="T16">、</text:span><text:span text:style-name="T17"><text:s/></text:span><text:span text:style-name="T18">基</text:span><text:span text:style-name="T19"><text:s/></text:span><text:span text:style-name="T20">本</text:span><text:span text:style-name="T21"><text:s/></text:span><text:span text:style-name="T22">資</text:span><text:span text:style-name="T23"><text:s/></text:span><text:span text:style-name="T24">料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學<text:tab/>號</text:p>
          </table:table-cell>
          <table:table-cell table:style-name="TableCell37">
            <text:p text:style-name="內文"/>
          </table:table-cell>
          <table:table-cell table:style-name="TableCell38">
            <text:p text:style-name="P39"/>
            <text:p text:style-name="P40">姓<text:tab/>名</text:p>
          </table:table-cell>
          <table:table-cell table:style-name="TableCell41">
            <text:p text:style-name="內文"/>
          </table:table-cell>
          <table:table-cell table:style-name="TableCell42">
            <text:p text:style-name="P43"/>
            <text:p text:style-name="P44">性<text:tab/>別</text:p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出生年月日</text:span></text:p>
          </table:table-cell>
          <table:table-cell table:style-name="TableCell51">
            <text:p text:style-name="P52"/>
            <text:p text:style-name="P53"/>
            <text:p text:style-name="P54"><text:span text:style-name="T55">民</text:span><text:span text:style-name="T56">國</text:span><text:span text:style-name="T57"><text:s/></text:span><text:span text:style-name="T58">年</text:span><text:span text:style-name="T59"><text:s/></text:span><text:span text:style-name="T60">月</text:span><text:span text:style-name="T61"><text:s/></text:span><text:span text:style-name="T62">日</text:span></text:p>
          </table:table-cell>
          <table:table-cell table:style-name="TableCell63">
            <text:p text:style-name="P64"/>
            <text:p text:style-name="P65">身<text:tab/>分 證<text:tab/>號</text:p>
          </table:table-cell>
          <table:table-cell table:style-name="TableCell66">
            <text:p text:style-name="內文"/>
          </table:table-cell>
          <table:table-cell table:style-name="TableCell67">
            <text:p text:style-name="P68"/>
            <text:p text:style-name="P69">入<text:tab/>學 年<text:tab/>月</text:p>
          </table:table-cell>
          <table:table-cell table:style-name="TableCell70">
            <text:p text:style-name="P71"/>
            <text:p text:style-name="P72"/>
            <text:p text:style-name="P73"><text:span text:style-name="T74">民</text:span><text:span text:style-name="T75">國</text:span><text:span text:style-name="T76"><text:tab/>年</text:span><text:span text:style-name="T77"><text:tab/>月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><text:span text:style-name="T84">就</text:span><text:span text:style-name="T85"><text:tab/>讀 系</text:span><text:span text:style-name="T86"><text:s/></text:span><text:span text:style-name="T87">所</text:span><text:span text:style-name="T88"><text:s/></text:span><text:span text:style-name="T89">年</text:span><text:span text:style-name="T90"><text:s/></text:span><text:span text:style-name="T91">級</text:span></text:p>
          </table:table-cell>
          <table:table-cell table:style-name="TableCell92" table:number-columns-spanned="3">
            <text:p text:style-name="P93">□日間學士班<text:tab/>□碩士班<text:tab/>□碩士專班</text:p>
            <text:p text:style-name="P94"/>
            <text:p text:style-name="P95">□進修學士班<text:tab/>□博士班</text:p>
            <text:p text:style-name="P96"/>
            <text:p text:style-name="P97"/>
            <text:p text:style-name="P98"><text:span text:style-name="T99"><text:s/></text:span><text:span text:style-name="T100"><text:tab/></text:span><text:span text:style-name="T101">學系</text:span><text:span text:style-name="T102"><text:s/></text:span><text:span text:style-name="T103"><text:tab/></text:span><text:span text:style-name="T104">組</text:span><text:span text:style-name="T105"><text:s/></text:span><text:span text:style-name="T106"><text:tab/></text:span><text:span text:style-name="T107">年級</text:span></text:p>
          </table:table-cell>
          <table:covered-table-cell/>
          <table:covered-table-cell/>
          <table:table-cell table:style-name="TableCell108">
            <text:p text:style-name="P109"/>
            <text:p text:style-name="P110"/>
            <text:p text:style-name="P111"/>
            <text:p text:style-name="P112">申<text:tab/>請 日<text:tab/>期</text:p>
          </table:table-cell>
          <table:table-cell table:style-name="TableCell113">
            <text:p text:style-name="P114"/>
            <text:p text:style-name="P115"/>
            <text:p text:style-name="P116"/>
            <text:p text:style-name="P117"><text:span text:style-name="T118">民</text:span><text:span text:style-name="T119">國</text:span><text:span text:style-name="T120"><text:tab/>年</text:span><text:span text:style-name="T121"><text:tab/>月</text:span><text:span text:style-name="T122"><text:tab/>日</text:span></text:p>
          </table:table-cell>
        </table:table-row>
      </table:table>
      <text:p text:style-name="P123"/>
      <text:p text:style-name="P124"><text:span text:style-name="T125"><draw:frame draw:z-index="251656192" draw:style-name="a9" draw:name="圖片 3" text:anchor-type="paragraph" svg:x="1.80694in" svg:y="0.74444in" svg:width="2.22361in" svg:height="0.00694in" style:rel-width="scale" style:rel-height="scale"><draw:image xlink:href="media/image3.png" xlink:type="simple" xlink:show="embed" xlink:actuate="onLoad"/><svg:title/><svg:desc/></draw:frame></text:span><text:span text:style-name="T126"><draw:frame draw:z-index="251657216" draw:style-name="a10" draw:name="圖片 2" text:anchor-type="paragraph" svg:x="5.25278in" svg:y="0.74444in" svg:width="2.31736in" svg:height="0.00694in" style:rel-width="scale" style:rel-height="scale"><draw:image xlink:href="media/image4.png" xlink:type="simple" xlink:show="embed" xlink:actuate="onLoad"/><svg:title/><svg:desc/></draw:frame></text:span><text:span text:style-name="T127">二、異</text:span><text:span text:style-name="T128">動</text:span><text:span text:style-name="T129">事項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<text:span text:style-name="T140">學</text:span><text:span text:style-name="T141"><text:s/></text:span><text:span text:style-name="T142">生</text:span><text:span text:style-name="T143"><text:s/></text:span><text:span text:style-name="T144">戶</text:span><text:span text:style-name="T145"><text:s/></text:span><text:span text:style-name="T146">籍 聯</text:span><text:span text:style-name="T147"><text:s/></text:span><text:span text:style-name="T148">絡</text:span><text:span text:style-name="T149"><text:s/></text:span><text:span text:style-name="T150">電</text:span><text:span text:style-name="T151"><text:s/></text:span><text:span text:style-name="T152">話</text:span></text:p>
          </table:table-cell>
          <table:table-cell table:style-name="TableCell153">
            <text:p text:style-name="P154">異動前：</text:p>
            <text:p text:style-name="P155"/>
            <text:p text:style-name="P156">異動後：</text:p>
          </table:table-cell>
          <table:table-cell table:style-name="TableCell157">
            <text:p text:style-name="P158"/>
            <text:p text:style-name="P159"><text:span text:style-name="T160">學</text:span><text:span text:style-name="T161"><text:s/></text:span><text:span text:style-name="T162">生</text:span><text:span text:style-name="T163"><text:s/></text:span><text:span text:style-name="T164">通</text:span><text:span text:style-name="T165"><text:s/></text:span><text:span text:style-name="T166">訊 聯</text:span><text:span text:style-name="T167"><text:s/></text:span><text:span text:style-name="T168">絡</text:span><text:span text:style-name="T169"><text:s/></text:span><text:span text:style-name="T170">電</text:span><text:span text:style-name="T171"><text:s/></text:span><text:span text:style-name="T172">話</text:span></text:p>
          </table:table-cell>
          <table:table-cell table:style-name="TableCell173">
            <text:p text:style-name="P174">異動前：</text:p>
            <text:p text:style-name="P175"/>
            <text:p text:style-name="P176">異動後：</text:p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/>
            <text:p text:style-name="P182"><text:span text:style-name="T183">戶</text:span><text:span text:style-name="T184"><text:s/></text:span><text:span text:style-name="T185">籍</text:span><text:span text:style-name="T186"><text:s/></text:span><text:span text:style-name="T187">地</text:span><text:span text:style-name="T188"><text:s/></text:span><text:span text:style-name="T189">址</text:span></text:p>
          </table:table-cell>
          <table:table-cell table:style-name="TableCell190" table:number-columns-spanned="3">
            <text:p text:style-name="P191"><text:span text:style-name="T192">□□</text:span><text:span text:style-name="T193">□</text:span><text:span text:style-name="T194">□□</text:span></text:p>
            <text:p text:style-name="P195">異動前：</text:p>
            <text:p text:style-name="P196"/>
            <text:p text:style-name="P197"><text:span text:style-name="T198">□□</text:span><text:span text:style-name="T199">□</text:span><text:span text:style-name="T200">□□</text:span></text:p>
            <text:p text:style-name="P201">異動後：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><text:span text:style-name="T208">通</text:span><text:span text:style-name="T209"><text:s/></text:span><text:span text:style-name="T210">訊</text:span><text:span text:style-name="T211"><text:s/></text:span><text:span text:style-name="T212">地</text:span><text:span text:style-name="T213"><text:s/></text:span><text:span text:style-name="T214">址</text:span></text:p>
          </table:table-cell>
          <table:table-cell table:style-name="TableCell215" table:number-columns-spanned="3">
            <text:p text:style-name="P216"><text:span text:style-name="T217">□□</text:span><text:span text:style-name="T218">□</text:span><text:span text:style-name="T219">□□</text:span></text:p>
            <text:p text:style-name="P220">異動前：</text:p>
            <text:p text:style-name="P221"/>
            <text:p text:style-name="P222"><text:span text:style-name="T223">□□</text:span><text:span text:style-name="T224">□</text:span><text:span text:style-name="T225">□□</text:span></text:p>
            <text:p text:style-name="P226">異動後：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  <text:p text:style-name="P230"/>
            <text:p text:style-name="P231"><text:span text:style-name="T232">申請人簽章</text:span></text:p>
          </table:table-cell>
          <table:table-cell table:style-name="TableCell233">
            <text:p text:style-name="內文"/>
          </table:table-cell>
          <table:table-cell table:style-name="TableCell234">
            <text:p text:style-name="P235"/>
            <text:p text:style-name="P236"/>
            <text:p text:style-name="P237"><text:span text:style-name="T238">家</text:span><text:span text:style-name="T239"><text:s/></text:span><text:span text:style-name="T240">長</text:span><text:span text:style-name="T241"><text:s/></text:span><text:span text:style-name="T242">簽</text:span><text:span text:style-name="T243"><text:s/></text:span><text:span text:style-name="T244">章</text:span>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>( 研 究 生 免 )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><text:span text:style-name="T257">註 <text:s/></text:span><text:span text:style-name="T258">課</text:span><text:span text:style-name="T259"><text:s text:c="2"/>組 承 <text:s/>辦 <text:s/>人 審</text:span><text:span text:style-name="T260"><text:s/></text:span><text:span text:style-name="T261">核</text:span><text:span text:style-name="T262"><text:s/></text:span><text:span text:style-name="T263">意</text:span><text:span text:style-name="T264"><text:s/></text:span><text:span text:style-name="T265">見</text:span></text:p>
          </table:table-cell>
          <table:table-cell table:style-name="TableCell266">
            <text:p text:style-name="P267"><text:span text:style-name="T268">□</text:span><text:span text:style-name="T269">確認更改資料無誤。</text:span></text:p>
            <text:p text:style-name="P270"><text:span text:style-name="T271">□</text:span><text:span text:style-name="T272">完成學籍系統更改登錄。</text:span></text:p>
            <text:p text:style-name="P273"><text:span text:style-name="T274">□其他：</text:span></text:p>
          </table:table-cell>
          <table:table-cell table:style-name="TableCell275">
            <text:p text:style-name="P276"/>
            <text:p text:style-name="P277"/>
            <text:p text:style-name="P278"/>
            <text:p text:style-name="P279"><text:span text:style-name="T280">備 <text:s text:c="7"/>註</text:span></text:p>
          </table:table-cell>
          <table:table-cell table:style-name="TableCell281">
            <text:p text:style-name="內文"/>
          </table:table-cell>
        </table:table-row>
      </table:table>
      <text:p text:style-name="P282"/>
      <text:p text:style-name="P283"><text:span text:style-name="T284">附註：1.本校各項重要文件通知及聯絡事項</text:span><text:span text:style-name="T285">，</text:span><text:span text:style-name="T286">概以學生入學時所填之地址或電話為</text:span><text:span text:style-name="T287">準</text:span><text:span text:style-name="T288">。</text:span></text:p>
      <text:p text:style-name="P289"><text:span text:style-name="T290">2.學士班學生之通訊地址</text:span><text:span text:style-name="T291">或</text:span><text:span text:style-name="T292">家長聯絡電話等資料如需變</text:span><text:span text:style-name="T293">更，</text:span><text:span text:style-name="T294">應經家長同</text:span><text:span text:style-name="T295">意，</text:span><text:span text:style-name="T296">並於本</text:span><text:span text:style-name="T297">表</text:span><text:span text:style-name="T298">「家 長簽章欄」簽章，方可辦</text:span><text:span text:style-name="T299">理</text:span><text:span text:style-name="T300">；變更戶</text:span><text:span text:style-name="T301">籍</text:span><text:span text:style-name="T302">地址者</text:span><text:span text:style-name="T303">，</text:span><text:span text:style-name="T304">免經</text:span><text:span text:style-name="T305">家</text:span><text:span text:style-name="T306">長簽章但應出示已更</text:span><text:span text:style-name="T307">改</text:span><text:span text:style-name="T308">之身分 證，俾</text:span><text:span text:style-name="T309">憑</text:span><text:span text:style-name="T310">更</text:span><text:span text:style-name="T311">改</text:span><text:span text:style-name="T3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25in" fo:margin-left="0.597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誌中</meta:initial-creator>
    <dc:creator>sona Liang</dc:creator>
    <meta:creation-date>2020-12-17T07:39:00Z</meta:creation-date>
    <dc:date>2020-12-17T07:39:00Z</dc:date>
    <meta:template xlink:href="Normal.dotm" xlink:type="simple"/>
    <meta:editing-cycles>2</meta:editing-cycles>
    <meta:editing-duration>PT0S</meta:editing-duration>
    <meta:user-defined meta:name="Created" meta:value-type="date">2014-10-21T00:00:00Z</meta:user-defined>
    <meta:user-defined meta:name="LastSaved" meta:value-type="date">2019-02-14T00:00:00Z</meta:user-defined>
    <meta:document-statistic meta:page-count="1" meta:paragraph-count="1" meta:word-count="83" meta:character-count="560" meta:row-count="3" meta:non-whitespace-character-count="478"/>
  </office:meta>
</office:document-meta>
</file>