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472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3" style:parent-style-name="內文" style:family="paragraph">
      <style:paragraph-properties style:line-break="normal" fo:text-align="end" fo:margin-bottom="0.05in" fo:line-height="0.25in"/>
      <style:text-properties style:font-name="標楷體" style:font-name-asian="標楷體" fo:letter-spacing="0.0138in" style:font-size-complex="12pt"/>
    </style:style>
    <style:style style:name="TableColumn5" style:family="table-column">
      <style:table-column-properties style:column-width="1.1125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443in"/>
    </style:style>
    <style:style style:name="TableColumn8" style:family="table-column">
      <style:table-column-properties style:column-width="0.709in"/>
    </style:style>
    <style:style style:name="TableColumn9" style:family="table-column">
      <style:table-column-properties style:column-width="1.3937in"/>
    </style:style>
    <style:style style:name="TableColumn10" style:family="table-column">
      <style:table-column-properties style:column-width="0.709in"/>
    </style:style>
    <style:style style:name="TableColumn11" style:family="table-column">
      <style:table-column-properties style:column-width="1.5194in"/>
    </style:style>
    <style:style style:name="Table4" style:family="table">
      <style:table-properties style:width="6.8909in" fo:margin-left="0in" table:align="center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start" fo:line-height="0.2083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083in"/>
    </style:style>
    <style:style style:name="T38" style:parent-style-name="預設段落字型" style:family="text">
      <style:text-properties style:font-name="標楷體" style:font-name-asian="標楷體" fo:letter-spacing="-0.0138in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2" style:family="table-row">
      <style:table-row-properties style:row-height="1.0631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top="0.3in" fo:line-height="0.25in"/>
      <style:text-properties style:font-name="標楷體" style:font-name-asian="標楷體" style:font-size-complex="12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letter-spacing="-0.0138in" style:font-size-complex="12pt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letter-spacing="0.0055in" style:font-size-complex="12pt"/>
    </style:style>
    <style:style style:name="T58" style:parent-style-name="預設段落字型" style:family="text">
      <style:text-properties style:font-name="標楷體" style:font-name-asian="標楷體" fo:letter-spacing="0.0055in" style:font-size-complex="12pt"/>
    </style:style>
    <style:style style:name="T59" style:parent-style-name="預設段落字型" style:family="text">
      <style:text-properties style:font-name="標楷體" style:font-name-asian="標楷體" fo:letter-spacing="0.0055in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margin-top="0.075in" fo:line-height="0.2083in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margin-top="0.1in" fo:line-height="0.2083in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083in"/>
      <style:text-properties style:font-name="標楷體" style:font-name-asian="標楷體" fo:letter-spacing="-0.0138in" style:font-size-complex="12pt"/>
    </style:style>
    <style:style style:name="P88" style:parent-style-name="內文" style:family="paragraph">
      <style:paragraph-properties fo:text-align="start" fo:line-height="0.2083in"/>
    </style:style>
    <style:style style:name="T8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top="0.075in" fo:line-height="0.2083in"/>
      <style:text-properties style:font-name="標楷體" style:font-name-asian="標楷體" fo:letter-spacing="-0.0138in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margin-top="0.125in" fo:text-indent="1.6666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083in"/>
      <style:text-properties style:font-name="標楷體" style:font-name-asian="標楷體" fo:letter-spacing="-0.0138in" style:font-size-complex="12pt"/>
    </style:style>
    <style:style style:name="P103" style:parent-style-name="內文" style:family="paragraph">
      <style:paragraph-properties fo:text-align="start" fo:line-height="0.2083in"/>
    </style:style>
    <style:style style:name="T10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top="0.075in" fo:line-height="0.2083in"/>
      <style:text-properties style:font-name="標楷體" style:font-name-asian="標楷體" fo:letter-spacing="-0.0138in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margin-top="0.125in" fo:text-indent="1.6666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top="0.2in" fo:line-height="0.2777in"/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 style:min-row-height="0.5118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ableRow133" style:family="table-row">
      <style:table-row-properties style:min-row-height="0.5118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0.511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break="normal" fo:text-align="end" fo:line-height="0.2083in"/>
      <style:text-properties style:font-name="標楷體"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="Times New Roman" style:font-name-asian="標楷體" fo:font-weight="bold" style:font-weight-asian="bold" fo:letter-spacing="-0.0138in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letter-spacing="-0.0138in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letter-spacing="-0.0138in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2083in"/>
      <style:text-properties style:font-name="標楷體" style:font-name-asian="標楷體" fo:letter-spacing="-0.0138in" style:font-size-complex="12pt"/>
    </style:style>
    <style:style style:name="P175" style:parent-style-name="內文" style:family="paragraph">
      <style:paragraph-properties fo:text-align="start" fo:line-height="0.2083in"/>
      <style:text-properties style:font-name="標楷體" style:font-name-asian="標楷體" fo:letter-spacing="-0.0138in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style:line-break="normal" fo:text-align="end" fo:line-height="0.2777in"/>
      <style:text-properties style:font-name="標楷體" style:font-name-asian="標楷體" style:font-size-complex="12pt"/>
    </style:style>
    <style:style style:name="TableRow178" style:family="table-row">
      <style:table-row-properties style:min-row-height="2.0076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margin-top="0.375in" fo:line-height="0.25in"/>
      <style:text-properties style:font-name="標楷體" style:font-name-asian="標楷體" fo:letter-spacing="-0.0138in" style:font-size-complex="12pt"/>
    </style:style>
    <style:style style:name="P181" style:parent-style-name="內文" style:family="paragraph">
      <style:paragraph-properties fo:text-align="start" fo:line-height="0.2777in"/>
      <style:text-properties style:font-name="標楷體" style:font-name-asian="標楷體" fo:letter-spacing="-0.0138in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25in" fo:margin-bottom="0.025in" fo:line-height="0.2083in" fo:margin-left="0.2in" fo:text-indent="-0.2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margin-top="0.025in" fo:margin-bottom="0.025in" fo:line-height="0.2083in" fo:margin-left="0.2in" fo:text-indent="-0.2in">
        <style:tab-stops/>
      </style:paragraph-properties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margin-top="0.025in" fo:margin-bottom="0.025in" fo:line-height="0.2083in" fo:margin-left="0.2in" fo:text-indent="-0.2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13" style:family="table-row">
      <style:table-row-properties style:min-row-height="1.102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22" style:family="table-row">
      <style:table-row-properties style:min-row-height="0.9055in"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2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bottom="0.05in" fo:line-height="0.2777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line-height="0.0694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東海大學中文學位證書遺失補發證明書申請書</text:p>
      <text:p text:style-name="P3">申請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號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□<text:s/>男 <text:s text:c="2"/>□<text:s/>女</text:p>
          </table:table-cell>
        </table:table-row>
        <table:table-row table:style-name="TableRow25">
          <table:table-cell table:style-name="TableCell26" table:number-columns-spanned="2">
            <text:p text:style-name="P27">出生年月日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身分</text:p>
            <text:p text:style-name="P32"><text:span text:style-name="T33">證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申請人</text:span><text:span text:style-name="T39">簽章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畢業系所</text:p>
          </table:table-cell>
          <table:covered-table-cell/>
          <table:table-cell table:style-name="TableCell45" table:number-columns-spanned="3">
            <text:p text:style-name="P46"><text:span text:style-name="T47">□</text:span><text:span text:style-name="T48">日間學士班</text:span><text:span text:style-name="T49"><text:s/></text:span><text:span text:style-name="T50">□</text:span><text:span text:style-name="T51">進修學士班</text:span><text:span text:style-name="T52">（含二部、夜間部）</text:span></text:p>
            <text:p text:style-name="P53"><text:span text:style-name="T54">□</text:span><text:span text:style-name="T55">碩士班</text:span><text:span text:style-name="T56"><text:s text:c="4"/></text:span><text:span text:style-name="T57"><text:s/></text:span><text:span text:style-name="T58">□</text:span><text:span text:style-name="T59">碩士</text:span><text:span text:style-name="T60">專班 <text:s/></text:span><text:span text:style-name="T61"><text:s/></text:span><text:span text:style-name="T62"><text:s text:c="2"/></text:span><text:span text:style-name="T63">□</text:span><text:span text:style-name="T64">博士班</text:span></text:p>
            <text:p text:style-name="P65"><text:span text:style-name="T66"><text:s text:c="6"/></text:span><text:span text:style-name="T67"><text:s/></text:span><text:span text:style-name="T68"><text:s text:c="13"/></text:span><text:span text:style-name="T69"><text:s/></text:span><text:span text:style-name="T70">學院</text:span></text:p>
            <text:p text:style-name="P71"><text:span text:style-name="T72"><text:s text:c="6"/></text:span><text:span text:style-name="T73"><text:s text:c="2"/></text:span><text:span text:style-name="T74"><text:s/></text:span><text:span text:style-name="T75"><text:s text:c="3"/></text:span><text:span text:style-name="T76"><text:s text:c="7"/></text:span><text:span text:style-name="T77"><text:s/></text:span><text:span text:style-name="T78"><text:s/></text:span><text:span text:style-name="T79">學系</text:span><text:span text:style-name="T80"><text:s/></text:span><text:span text:style-name="T81"><text:s text:c="2"/></text:span><text:span text:style-name="T82"><text:s/></text:span><text:span text:style-name="T83"><text:s text:c="5"/></text:span><text:span text:style-name="T84"><text:s text:c="4"/></text:span><text:span text:style-name="T85">組</text:span></text:p>
          </table:table-cell>
          <table:covered-table-cell/>
          <table:covered-table-cell/>
          <table:table-cell table:style-name="TableCell86">
            <text:p text:style-name="P87">畢業</text:p>
            <text:p text:style-name="P88"><text:span text:style-name="T89">年月</text:span></text:p>
          </table:table-cell>
          <table:table-cell table:style-name="TableCell90">
            <text:p text:style-name="P91">民國 <text:s text:c="3"/>年<text:s text:c="3"/>月</text:p>
          </table:table-cell>
        </table:table-row>
        <table:table-row table:style-name="TableRow92">
          <table:table-cell table:style-name="TableCell93" table:number-columns-spanned="2">
            <text:p text:style-name="P94">輔系名稱</text:p>
          </table:table-cell>
          <table:covered-table-cell/>
          <table:table-cell table:style-name="TableCell95" table:number-columns-spanned="3">
            <text:p text:style-name="P96"><text:span text:style-name="T97">學系</text:span><text:span text:style-name="T98"><text:s/></text:span><text:span text:style-name="T99"><text:s text:c="2"/></text:span><text:span text:style-name="T100"><text:s text:c="8"/>組</text:span></text:p>
          </table:table-cell>
          <table:covered-table-cell/>
          <table:covered-table-cell/>
          <table:table-cell table:style-name="TableCell101" table:number-rows-spanned="2">
            <text:p text:style-name="P102">聯絡</text:p>
            <text:p text:style-name="P103"><text:span text:style-name="T104">電話</text:span></text:p>
          </table:table-cell>
          <table:table-cell table:style-name="TableCell105" table:number-rows-spanned="2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雙主修名稱</text:p>
          </table:table-cell>
          <table:covered-table-cell/>
          <table:table-cell table:style-name="TableCell110" table:number-columns-spanned="3">
            <text:p text:style-name="P111"><text:span text:style-name="T112">學系</text:span><text:span text:style-name="T113"><text:s/></text:span><text:span text:style-name="T114"><text:s text:c="2"/></text:span><text:span text:style-name="T115"><text:s text:c="8"/>組</text:span></text:p>
          </table: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應繳資料</text:p>
          </table:table-cell>
          <table:table-cell table:style-name="TableCell121" table:number-columns-spanned="6">
            <text:p text:style-name="P122">□身分證影本乙份、□工本費新台幣壹佰元整</text:p>
            <text:p text:style-name="P123"><text:span text:style-name="T124">□</text:span><text:span text:style-name="T125">通訊申請者，需</text:span><text:span text:style-name="T126">附</text:span><text:span text:style-name="T127">A4</text:span><text:span text:style-name="T128">回郵信封</text:span><text:span text:style-name="T129">（另附</text:span><text:span text:style-name="T130">36</text:span><text:span text:style-name="T131">元郵票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代辦人具結</text:p>
          </table:table-cell>
          <table:table-cell table:style-name="TableCell136" table:number-columns-spanned="6">
            <text:p text:style-name="P137">本人確係受當事人委託辦理補發中文學位證明書，如有不實，願負一切責任。</text:p>
            <text:p text:style-name="P138"><text:span text:style-name="T139">受委託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通訊地址</text:p>
          </table:table-cell>
          <table:table-cell table:style-name="TableCell143" table:number-columns-spanned="4">
            <text:p text:style-name="P144">□□□□□</text:p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>E-mail</text:p>
            <text:p text:style-name="P148"><text:span text:style-name="T149">(</text:span><text:span text:style-name="T150">必填</text:span><text:span text:style-name="T151">)</text:span></text:p>
          </table:table-cell>
          <table:table-cell table:style-name="TableCell152">
            <text:p text:style-name="P153"><text:span text:style-name="T154">手寫數字</text:span><text:span text:style-name="T155">0</text:span><text:span text:style-name="T156">與</text:span><text:span text:style-name="T157">1</text:span><text:span text:style-name="T158">請</text:span><text:span text:style-name="T159">加底線</text:span></text:p>
          </table:table-cell>
        </table:table-row>
        <table:table-row table:style-name="TableRow160">
          <table:table-cell table:style-name="TableCell161">
            <text:p text:style-name="P162">學位證明書</text:p>
            <text:p text:style-name="P163">領取方式</text:p>
          </table:table-cell>
          <table:table-cell table:style-name="TableCell164" table:number-columns-spanned="4">
            <text:p text:style-name="P165">□親自或委託他人代領。</text:p>
            <text:p text:style-name="P166"><text:span text:style-name="T167">□</text:span><text:span text:style-name="T168">自備</text:span><text:span text:style-name="T169">36</text:span><text:span text:style-name="T170">元及</text:span><text:span text:style-name="T171">A4</text:span><text:span text:style-name="T172">回郵信封，委由承辦人郵寄。</text:span></text:p>
          </table:table-cell>
          <table:covered-table-cell/>
          <table:covered-table-cell/>
          <table:covered-table-cell/>
          <table:table-cell table:style-name="TableCell173">
            <text:p text:style-name="P174">領取人</text:p>
            <text:p text:style-name="P175">簽<text:s/><text:s/>章</text:p>
          </table:table-cell>
          <table:table-cell table:style-name="TableCell176">
            <text:p text:style-name="P177">年 <text:s text:c="2"/>月 <text:s text:c="2"/>日</text:p>
          </table:table-cell>
        </table:table-row>
        <table:table-row table:style-name="TableRow178">
          <table:table-cell table:style-name="TableCell179">
            <text:p text:style-name="P180">申請人</text:p>
            <text:p text:style-name="P181">注意事項</text:p>
          </table:table-cell>
          <table:table-cell table:style-name="TableCell182" table:number-columns-spanned="6">
            <text:p text:style-name="P183"><text:span text:style-name="T184">1.</text:span><text:span text:style-name="T185"><text:s/></text:span><text:span text:style-name="T186">申請補發</text:span><text:span text:style-name="T187">中文</text:span><text:span text:style-name="T188">學位證明書者，應填妥</text:span><text:span text:style-name="T189">本表</text:span><text:span text:style-name="T190">並檢具</text:span><text:span text:style-name="T191">工本費新台幣壹佰元</text:span><text:span text:style-name="T192">及</text:span><text:span text:style-name="T193">身分證影本乙份</text:span><text:span text:style-name="T194">，函寄</text:span><text:span text:style-name="T195">「</text:span><text:span text:style-name="T196">407224</text:span><text:span text:style-name="T197">臺中市西屯區臺灣大道四段</text:span><text:span text:style-name="T198">1727</text:span><text:span text:style-name="T199">號；教務處註課組收」</text:span><text:span text:style-name="T200">或親送本校註課組辦理，否則恕不受理。</text:span></text:p>
            <text:p text:style-name="P201">2.<text:s/>通訊申請者，工本費請使用郵政匯票（匯票受款人請填「東海大學」）。申請後約一個工作天取件為原則，不克親自或委託他人代領者，請另附36元郵票及A4回郵信封，委由承辦人以掛號郵寄。</text:p>
            <text:p text:style-name="P202"><text:span text:style-name="T203">3</text:span><text:span text:style-name="T204">.</text:span><text:span text:style-name="T205"><text:s/></text:span><text:span text:style-name="T206">本表蒐集之個人資料</text:span><text:span text:style-name="T207">(C001</text:span><text:span text:style-name="T208">、</text:span><text:span text:style-name="T209">C003)</text:span><text:span text:style-name="T210">及身分證影本僅供本次補發修業證明書申請及確認身分之用，若未提供正確完整之資料，將無法進行資格審核及相關手續。你得依個人資料保護法第</text:span><text:span text:style-name="T211">3</text:span><text:span text:style-name="T212">條向本校註課組行使查閱、更正個資等當事人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承辦人</text:p>
            <text:p text:style-name="P216">辦理意見</text:p>
          </table:table-cell>
          <table:table-cell table:style-name="TableCell217" table:number-columns-spanned="6">
            <text:p text:style-name="P218">□查該生畢業資格查核無誤。原領證書字號：東海 <text:s text:c="3"/>字第 <text:s text:c="6"/>號。</text:p>
            <text:p text:style-name="P219">□核驗身分證明無誤，並繳交工本費壹佰元。</text:p>
            <text:p text:style-name="P220">□補發日期證號： <text:s/>年 <text:s/>月 <text:s/>日，東 <text:s text:c="3"/>補字第 <text:s text:c="6"/>號學位證明書。</text:p>
            <text:p text:style-name="P221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備註</text:p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 fo:line-height="0.1666in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2024/05/29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月鳳</meta:initial-creator>
    <dc:creator>王舒嬿(yen10237)</dc:creator>
    <meta:creation-date>2024-05-29T09:06:00Z</meta:creation-date>
    <dc:date>2024-05-29T09:06:00Z</dc:date>
    <meta:print-date>2016-06-15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