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1.0069in" text:list-level-position-and-space-mode="label-alignment">
          <style:list-level-label-alignment text:label-followed-by="listtab" fo:margin-left="1.0069in" fo:text-indent="-1.0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333in" text:min-label-width="0.3888in" text:list-level-position-and-space-mode="label-alignment">
          <style:list-level-label-alignment text:label-followed-by="listtab" fo:margin-left="0.42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Times New Roman" fo:font-weight="bold" style:font-weight-asian="bold" fo:letter-spacing="0.0416in" style:letter-kerning="true" fo:font-size="16pt" style:font-size-asian="16pt" style:font-size-complex="20pt" fo:hyphenate="false"/>
    </style:style>
    <style:style style:name="TableColumn3" style:family="table-column">
      <style:table-column-properties style:column-width="1.4694in" style:use-optimal-column-width="false"/>
    </style:style>
    <style:style style:name="TableColumn4" style:family="table-column">
      <style:table-column-properties style:column-width="1.8513in" style:use-optimal-column-width="false"/>
    </style:style>
    <style:style style:name="TableColumn5" style:family="table-column">
      <style:table-column-properties style:column-width="1.2993in" style:use-optimal-column-width="false"/>
    </style:style>
    <style:style style:name="TableColumn6" style:family="table-column">
      <style:table-column-properties style:column-width="2.552in" style:use-optimal-column-width="false"/>
    </style:style>
    <style:style style:name="Table2" style:family="table">
      <style:table-properties style:width="7.1722in" fo:margin-left="0.0069in" table:align="left"/>
    </style:style>
    <style:style style:name="TableRow7" style:family="table-row">
      <style:table-row-properties style:min-row-height="0.5888in" style:use-optimal-row-height="false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style:letter-kerning="true" style:font-size-complex="12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9" style:family="table-row">
      <style:table-row-properties style:min-row-height="0.4562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8" style:family="table-row">
      <style:table-row-properties style:min-row-height="0.3354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37" style:family="table-row">
      <style:table-row-properties style:min-row-height="0.5229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baseline" fo:margin-top="0.0416in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51" style:parent-style-name="內文" style:family="paragraph">
      <style:paragraph-properties fo:text-align="justify" style:vertical-align="baseline" fo:line-height="0.1388in"/>
      <style:text-properties style:font-name="標楷體" style:font-name-asian="標楷體" style:font-name-complex="Times New Roman" fo:color="#A6A6A6" style:letter-kerning="true" style:font-size-complex="12pt" fo:hyphenate="false"/>
    </style:style>
    <style:style style:name="TableRow52" style:family="table-row">
      <style:table-row-properties style:min-row-height="0.8694in"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margin-top="0.0833in" fo:line-height="0.1666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A6A6A6" style:letter-kerning="true" style:font-size-complex="12pt"/>
    </style:style>
    <style:style style:name="P57" style:parent-style-name="內文" style:family="paragraph">
      <style:paragraph-properties style:vertical-align="baseline"/>
      <style:text-properties fo:hyphenate="false"/>
    </style:style>
    <style:style style:name="T58" style:parent-style-name="預設段落字型" style:family="text">
      <style:text-properties style:font-name="華康新儷粗黑" style:font-name-asian="華康新儷粗黑" style:font-name-complex="Times New Roman" style:letter-kerning="true" fo:font-size="11pt" style:font-size-asian="11pt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true" fo:font-size="11pt" style:font-size-asian="11pt"/>
    </style:style>
    <style:style style:name="T60" style:parent-style-name="預設段落字型" style:family="text">
      <style:text-properties style:font-name="華康新儷粗黑" style:font-name-asian="華康新儷粗黑" style:font-name-complex="Times New Roman" style:letter-kerning="true" fo:font-size="11pt" style:font-size-asian="11pt"/>
    </style:style>
    <style:style style:name="TableColumn62" style:family="table-column">
      <style:table-column-properties style:column-width="3.5895in" style:use-optimal-column-width="false"/>
    </style:style>
    <style:style style:name="TableColumn63" style:family="table-column">
      <style:table-column-properties style:column-width="3.5895in" style:use-optimal-column-width="false"/>
    </style:style>
    <style:style style:name="Table61" style:family="table">
      <style:table-properties style:width="7.1791in" fo:margin-left="0.0069in" table:align="left"/>
    </style:style>
    <style:style style:name="TableRow64" style:family="table-row">
      <style:table-row-properties style:min-row-height="0.3388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67" style:family="table-row">
      <style:table-row-properties style:min-row-height="0.8513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font-name-complex="Times New Roman" fo:color="#A6A6A6" style:letter-kerning="true" style:font-size-complex="10pt" fo:hyphenate="false"/>
    </style:style>
    <style:style style:name="P70" style:parent-style-name="內文" style:family="paragraph">
      <style:paragraph-properties style:vertical-align="baseline"/>
      <style:text-properties style:font-name="標楷體" style:font-name-asian="標楷體" style:font-name-complex="Times New Roman" fo:color="#A6A6A6" style:letter-kerning="true" style:font-size-complex="10pt" fo:hyphenate="false"/>
    </style:style>
    <style:style style:name="P71" style:parent-style-name="內文" style:family="paragraph">
      <style:paragraph-properties style:vertical-align="baseline"/>
      <style:text-properties style:font-name="標楷體" style:font-name-asian="標楷體" style:font-name-complex="Times New Roman" fo:color="#A6A6A6" style:letter-kerning="true" style:font-size-complex="10pt" fo:hyphenate="false"/>
    </style:style>
    <style:style style:name="P72" style:parent-style-name="內文" style:family="paragraph">
      <style:paragraph-properties style:vertical-align="baseline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Times New Roman" fo:color="#A6A6A6" style:letter-kerning="true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style:font-size-complex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1791in" style:use-optimal-row-height="false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/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86" style:family="table-row">
      <style:table-row-properties style:min-row-height="0.4993in" style:use-optimal-row-height="false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91" style:parent-style-name="內文" style:family="paragraph">
      <style:paragraph-properties style:vertical-align="baseline" fo:margin-top="0.125in" fo:line-heigh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olumn93" style:family="table-column">
      <style:table-column-properties style:column-width="2.4534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2.3562in" style:use-optimal-column-width="false"/>
    </style:style>
    <style:style style:name="Table92" style:family="table">
      <style:table-properties style:width="7.1722in" fo:margin-left="0.0069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margin-top="0.125in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fo:margin-top="0.125in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 fo:margin-top="0.125in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Row103" style:family="table-row">
      <style:table-row-properties style:min-row-height="0.4298in" style:use-optimal-row-height="false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baseline" fo:margin-top="0.125in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baseline" fo:margin-top="0.125in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fo:margin-top="0.125in" fo:line-height="0.1944in"/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P110" style:parent-style-name="內文" style:family="paragraph">
      <style:paragraph-properties style:vertical-align="baseline" fo:margin-top="0.125in" fo:line-height="0.1944in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olumn114" style:family="table-column">
      <style:table-column-properties style:column-width="2.4534in" style:use-optimal-column-width="false"/>
    </style:style>
    <style:style style:name="TableColumn115" style:family="table-column">
      <style:table-column-properties style:column-width="2.3625in" style:use-optimal-column-width="false"/>
    </style:style>
    <style:style style:name="TableColumn116" style:family="table-column">
      <style:table-column-properties style:column-width="2.3562in" style:use-optimal-column-width="false"/>
    </style:style>
    <style:style style:name="Table113" style:family="table">
      <style:table-properties style:width="7.1722in" fo:margin-left="0.0069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124" style:family="table-row">
      <style:table-row-properties style:min-row-height="0.4645in" style:use-optimal-row-height="false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131" style:parent-style-name="內文" style:family="paragraph">
      <style:paragraph-properties style:vertical-align="baseline" fo:margin-right="0.6666in"/>
      <style:text-properties style:font-name="標楷體" style:font-name-asian="標楷體" style:font-name-complex="Times New Roman" style:letter-kerning="true" style:font-size-complex="10pt" fo:hyphenate="false"/>
    </style:style>
    <style:style style:name="TableColumn133" style:family="table-column">
      <style:table-column-properties style:column-width="3.5895in" style:use-optimal-column-width="false"/>
    </style:style>
    <style:style style:name="TableColumn134" style:family="table-column">
      <style:table-column-properties style:column-width="3.5895in" style:use-optimal-column-width="false"/>
    </style:style>
    <style:style style:name="Table132" style:family="table">
      <style:table-properties style:width="7.1791in" fo:margin-left="0.0069in" table:align="left"/>
    </style:style>
    <style:style style:name="TableRow135" style:family="table-row">
      <style:table-row-properties style:min-row-height="0.1791in" style:use-optimal-row-height="false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/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TableRow141" style:family="table-row">
      <style:table-row-properties style:min-row-height="0.45in" style:use-optimal-row-height="false" fo:keep-together="always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P146" style:parent-style-name="內文" style:family="paragraph">
      <style:paragraph-properties style:vertical-align="baseline" fo:margin-right="0.6666in"/>
      <style:text-properties style:font-name="標楷體" style:font-name-asian="標楷體" style:font-name-complex="Times New Roman" style:letter-kerning="true" style:font-size-complex="10pt" fo:hyphenate="false"/>
    </style:style>
    <style:style style:name="P147" style:parent-style-name="內文" style:family="paragraph">
      <style:paragraph-properties style:vertical-align="baseline" fo:margin-right="0.6666in"/>
      <style:text-properties style:font-name="標楷體" style:font-name-asian="標楷體" style:font-name-complex="Times New Roman" style:letter-kerning="true" style:font-size-complex="10pt" fo:hyphenate="false"/>
    </style:style>
    <style:style style:name="P148" style:parent-style-name="內文" style:list-style-name="WWNum1" style:family="paragraph">
      <style:paragraph-properties style:vertical-align="baseline" fo:margin-left="0.2361in" fo:text-indent="-0.2361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149" style:parent-style-name="內文" style:list-style-name="WWNum1" style:family="paragraph">
      <style:paragraph-properties style:vertical-align="baseline" fo:margin-left="0.2361in" fo:text-indent="-0.2361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150" style:parent-style-name="內文" style:list-style-name="WWNum1" style:family="paragraph">
      <style:paragraph-properties style:vertical-align="baseline" fo:margin-left="0.2361in" fo:text-indent="-0.2361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 fo:hyphenate="false"/>
    </style:style>
    <style:style style:name="P151" style:parent-style-name="內文" style:list-style-name="WWNum1" style:family="paragraph">
      <style:paragraph-properties style:vertical-align="baseline" fo:margin-left="0.2361in" fo:text-indent="-0.2361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</office:automatic-styles>
  <office:body>
    <office:text text:use-soft-page-breaks="true">
      <text:p text:style-name="P1">東海大學學士班學生就學期間服役彈性修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 <text:s text:c="2"/>名</text:span><text:span text:style-name="T11"><text:line-break/></text:span><text:span text:style-name="T12">(學生本人親簽)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填表日期</text:p>
          </table:table-cell>
          <table:table-cell table:style-name="TableCell17">
            <text:p text:style-name="P18">年 <text:s text:c="5"/>月 <text:s text:c="4"/>日</text:p>
          </table:table-cell>
        </table:table-row>
        <table:table-row table:style-name="TableRow19">
          <table:table-cell table:style-name="TableCell20">
            <text:p text:style-name="P21">學 <text:s text:c="2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系/組/年級</text:p>
          </table:table-cell>
          <table:table-cell table:style-name="TableCell26">
            <text:p text:style-name="P27"><text:s text:c="2"/>系<text:s text:c="7"/>組<text:s text:c="5"/>年級</text:p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預計自</text:span><text:span text:style-name="T41"><text:s text:c="4"/></text:span><text:span text:style-name="T42">學年度第</text:span><text:span text:style-name="T43"><text:s text:c="4"/></text:span><text:span text:style-name="T44">學期</text:span><text:span text:style-name="T45">至</text:span><text:span text:style-name="T46"><text:s text:c="4"/></text:span><text:span text:style-name="T47">學年度第</text:span><text:span text:style-name="T48"><text:s text:c="4"/></text:span><text:span text:style-name="T49">學期</text:span><text:span text:style-name="T50">休學服役1年</text:span></text:p>
            <text:p text:style-name="P51"><text:s/>(申請專案服役者將於學期結束後之暑假或寒假入營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修課計劃書</text:span><text:span text:style-name="T56">（請敘明後續修課規劃以及預計彈性修業需申請事項，如：預計透過每學期超修學分數○學分、暑期修課並搭配跨校選課……，以滿足畢業條件）</text:span></text:p>
          </table:table-cell>
          <table:covered-table-cell/>
          <table:covered-table-cell/>
          <table:covered-table-cell/>
        </table:table-row>
      </table:table>
      <text:p text:style-name="P57"><text:span text:style-name="T58">-----------------------------------------------</text:span><text:span text:style-name="T59">以上由學生填寫</text:span><text:span text:style-name="T60">----------------------------------------------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導師輔導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(請填寫會談紀錄)</text:p>
            <text:p text:style-name="P70"/>
            <text:p text:style-name="P71"/>
            <text:p text:style-name="P72"><text:span text:style-name="T73"><text:s text:c="9"/></text:span><text:span text:style-name="T74"><text:s/></text:span><text:span text:style-name="T75"><text:s text:c="47"/></text:span><text:span text:style-name="T76">導師簽名：</text:span><text:span text:style-name="T77"><text:s text:c="15"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bookmark-start text:name="_Hlk142991222"/><text:bookmark-start text:name="_Hlk144119006"/><text:span text:style-name="T81">學系</text:span><text:span text:style-name="T82">/學程</text:span><text:span text:style-name="T83">承辦人</text:span></text:p>
          </table:table-cell>
          <table:table-cell table:style-name="TableCell84">
            <text:p text:style-name="P85">學系/學程主任</text:p>
          </table:table-cell>
        </table:table-row>
        <table:table-row table:style-name="TableRow86">
          <table:table-cell table:style-name="TableCell87">
            <text:p text:style-name="P88"><text:bookmark-end text:name="_Hlk142991222"/></text:p>
          </table:table-cell>
          <table:table-cell table:style-name="TableCell89">
            <text:p text:style-name="P90"/>
          </table:table-cell>
        </table:table-row>
      </table:table>
      <text:p text:style-name="P91"><text:bookmark-end text:name="_Hlk144119006"/>學務處審核欄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生輔組承辦人</text:p>
          </table:table-cell>
          <table:table-cell table:style-name="TableCell99">
            <text:p text:style-name="P100">生輔組組長</text:p>
          </table:table-cell>
          <table:table-cell table:style-name="TableCell101">
            <text:p text:style-name="P102">學務長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教務處</text:span><text:span text:style-name="T112">審核欄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註課組承辦人</text:p>
          </table:table-cell>
          <table:table-cell table:style-name="TableCell120">
            <text:p text:style-name="P121">註課組組長</text:p>
          </table:table-cell>
          <table:table-cell table:style-name="TableCell122">
            <text:p text:style-name="P123">教務長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休學證明書領取</text:span></text:p>
          </table:table-cell>
          <table:table-cell table:style-name="TableCell139">
            <text:p text:style-name="P140">專案服役撤回申請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注意事項:</text:p>
      <text:list text:style-name="WWNum1">
        <text:list-item text:start-value="1">
          <text:p text:style-name="P148">適用對象:民國94年(含)以後出生之學士班學生(役畢或免役者不適用)。</text:p>
        </text:list-item>
      </text:list>
      <text:list text:style-name="WWNum1" text:continue-numbering="true">
        <text:list-item>
          <text:p text:style-name="P149">申請時程:此申請表每學年第1學期9月30日前、第2學期2月28日(29日)前，提交至本校教務處註冊課務組。</text:p>
        </text:list-item>
        <text:list-item>
          <text:p text:style-name="P150">申請就學期間專案服役者須主動提出，服役前1個月向教務處提出開立預定休學證明文件申請，並繳回戶籍地公所。</text:p>
        </text:list-item>
        <text:list-item>
          <text:p text:style-name="P151"><text:span text:style-name="T152">有關學生暑修、跨校選課等申請，另依學校相關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1.8701in" text:min-label-width="0.3333in" text:list-level-position-and-space-mode="label-alignment">
          <style:list-level-label-alignment text:label-followed-by="space" fo:margin-left="2.2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1.0069in" text:list-level-position-and-space-mode="label-alignment">
          <style:list-level-label-alignment text:label-followed-by="listtab" fo:margin-left="1.0069in" fo:text-indent="-1.0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333in" text:min-label-width="0.3888in" text:list-level-position-and-space-mode="label-alignment">
          <style:list-level-label-alignment text:label-followed-by="listtab" fo:margin-left="0.4222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美華(meihwa)</meta:initial-creator>
    <dc:creator>林美華(meihwa)</dc:creator>
    <meta:creation-date>2023-12-18T03:32:00Z</meta:creation-date>
    <dc:date>2023-12-18T03:32:00Z</dc:date>
    <meta:print-date>2023-08-22T00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